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2</text:span></text:p>
      <text:p text:style-name="P15"><text:span text:style-name="T1">Za obdobie: <text:s/>01.01.2022 - 31.12.2022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GERARDINE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Račianska 88B, Bratislava - mestská časť Nové Mest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3275985 <text:s text:c="9"/>DIČ: <text:s/>212134186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0">
            <text:p text:style-name="P21">0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2230238523729435036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85138352590797312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2752876" text:continue-list="list2230238523729435036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2768358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33830679239720188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2744809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2773513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5990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599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599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599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166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16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166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16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382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3824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382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3824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750015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74117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76258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77188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758889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75174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768459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752505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275268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74713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748068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155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155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548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548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703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703</text:span></text:p>
          </table:table-cell>
        </table:table-row>
      </table:table>
      <text:p text:style-name="P22"/>
      <text:p text:style-name="P22"/>
      <text:list xml:id="list32770151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745285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25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1924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-167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75731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277347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761801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744809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76021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99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99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99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2756661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2749682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33500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33500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2771142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747869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70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70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274679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756365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754254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756986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74422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76067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76899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92744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20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92864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2742174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757224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744453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2767629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99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99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275985 <text:s text:c="17"/>DIČ</text:span><text:span text:style-name="MT1">: </text:span><text:span text:style-name="MT3">2121341860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3-06-25T12:51:03.68</dc:date>
    <meta:editing-duration>PT13M36S</meta:editing-duration>
    <meta:generator>OpenOffice/4.1.7$Win32 OpenOffice.org_project/417m1$Build-9800</meta:generator>
    <meta:document-statistic meta:table-count="52" meta:image-count="0" meta:object-count="0" meta:page-count="30" meta:paragraph-count="1449" meta:word-count="4138" meta:character-count="2739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