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style:font-name-complex="Arial" fo:font-weight="bold" style:font-weight-asian="bold" style:font-weight-complex="bold" fo:font-size="10pt" style:font-size-asian="10pt" fo:language="en" fo:country="US"/>
    </style:style>
    <style:style style:name="P6" style:parent-style-name="Normální" style:family="paragraph">
      <style:paragraph-properties fo:margin-left="0.9833in" fo:text-indent="0.491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7" style:parent-style-name="Normální" style:family="paragraph">
      <style:paragraph-properties fo:margin-left="0.9833in" fo:text-indent="0.491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-complex="Arial" fo:font-size="10pt" style:font-size-asian="10pt"/>
    </style:style>
    <style:style style:name="T9" style:parent-style-name="Standardnípísmoodstavce" style:family="text">
      <style:text-properties style:font-name-complex="Arial" fo:font-size="10pt" style:font-size-asian="10pt"/>
    </style:style>
    <style:style style:name="T10" style:parent-style-name="Standardnípísmoodstavce" style:family="text">
      <style:text-properties style:font-name-complex="Arial" fo:font-size="10pt" style:font-size-asian="10pt"/>
    </style:style>
    <style:style style:name="T11" style:parent-style-name="Standardnípísmoodstavce" style:family="text">
      <style:text-properties style:font-name-complex="Arial" fo:font-size="10pt" style:font-size-asian="10pt"/>
    </style:style>
    <style:style style:name="T1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" style:parent-style-name="Standardnípísmoodstavce" style:family="text">
      <style:text-properties style:font-name-complex="Arial" fo:font-size="10pt" style:font-size-asian="10pt"/>
    </style:style>
    <style:style style:name="T14" style:parent-style-name="Standardnípísmoodstavce" style:family="text">
      <style:text-properties style:font-name-complex="Arial" fo:font-size="10pt" style:font-size-asian="10pt"/>
    </style:style>
    <style:style style:name="T15" style:parent-style-name="Standardnípísmoodstavce" style:family="text">
      <style:text-properties style:font-name-complex="Arial" fo:font-size="10pt" style:font-size-asian="10pt"/>
    </style:style>
    <style:style style:name="T1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style:font-name-complex="Arial" fo:font-weight="bold" style:font-weight-asian="bold" style:font-weight-complex="bold" fo:font-size="10pt" style:font-size-asian="10pt" fo:language="en" fo:country="US"/>
    </style:style>
    <style:style style:name="T2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39" style:parent-style-name="Normální" style:family="paragraph">
      <style:paragraph-properties fo:margin-left="0.9833in" fo:text-indent="0.491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0" style:parent-style-name="Normální" style:family="paragraph">
      <style:text-properties style:font-name-complex="Arial" fo:font-size="10pt" style:font-size-asian="10pt"/>
    </style:style>
    <style:style style:name="P41" style:parent-style-name="Normální" style:family="paragraph">
      <style:paragraph-properties fo:margin-left="1.9666in" fo:text-indent="0.4916in">
        <style:tab-stops/>
      </style:paragraph-properties>
    </style:style>
    <style:style style:name="T42" style:parent-style-name="Standardnípísmoodstavce" style:family="text">
      <style:text-properties style:font-name-complex="Arial" fo:font-weight="bold" style:font-weight-asian="bold"/>
    </style:style>
    <style:style style:name="T4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margin-left="1.9666in" fo:text-indent="0.491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45" style:parent-style-name="Standardnípísmoodstavce" style:family="text">
      <style:text-properties style:font-name-complex="Arial" fo:font-size="10pt" style:font-size-asian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51" style:parent-style-name="Normální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0pt"/>
    </style:style>
    <style:style style:name="P52" style:parent-style-name="Normální" style:family="paragraph">
      <style:text-properties fo:font-size="10pt" style:font-size-asian="10pt" style:font-size-complex="10pt"/>
    </style:style>
    <style:style style:name="P53" style:parent-style-name="Normální" style:family="paragraph">
      <style:text-properties fo:font-size="10pt" style:font-size-asian="10pt" style:font-size-complex="10pt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T55" style:parent-style-name="Standardnípísmoodstavce" style:family="text">
      <style:text-properties fo:font-weight="bold" style:font-weight-asian="bold" fo:font-size="10pt" style:font-size-asian="10pt" style:font-size-complex="10pt" fo:language="en" fo:country="US"/>
    </style:style>
    <style:style style:name="T56" style:parent-style-name="Standardnípísmoodstavce" style:family="text">
      <style:text-properties fo:font-weight="bold" style:font-weight-asian="bold" fo:font-size="10pt" style:font-size-asian="10pt" style:font-size-complex="10pt" fo:language="en" fo:country="US"/>
    </style:style>
    <style:style style:name="T57" style:parent-style-name="Standardnípísmoodstavce" style:family="text">
      <style:text-properties fo:font-size="10pt" style:font-size-asian="10pt" style:font-size-complex="10pt" fo:language="en" fo:country="US"/>
    </style:style>
    <style:style style:name="P58" style:parent-style-name="Normální" style:family="paragraph">
      <style:text-properties fo:font-size="10pt" style:font-size-asian="10pt" style:font-size-complex="10pt"/>
    </style:style>
    <style:style style:name="P59" style:parent-style-name="Normální" style:family="paragraph">
      <style:text-properties fo:font-size="10pt" style:font-size-asian="10pt" style:font-size-complex="10pt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T6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2" style:parent-style-name="Standardnípísmoodstavce" style:family="text">
      <style:text-properties fo:font-size="10pt" style:font-size-asian="10pt" style:font-size-complex="10pt"/>
    </style:style>
    <style:style style:name="T6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64" style:parent-style-name="Normální" style:family="paragraph">
      <style:text-properties fo:font-size="10pt" style:font-size-asian="10pt" style:font-size-complex="10pt"/>
    </style:style>
    <style:style style:name="P65" style:parent-style-name="Normální" style:family="paragraph">
      <style:text-properties fo:font-size="10pt" style:font-size-asian="10pt" style:font-size-complex="10pt"/>
    </style:style>
    <style:style style:name="T66" style:parent-style-name="Standardnípísmoodstavce" style:family="text">
      <style:text-properties fo:font-size="10pt" style:font-size-asian="10pt" style:font-size-complex="10pt"/>
    </style:style>
    <style:style style:name="T67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HODA O PRACOVNEJ ČINNOSTI</text:p>
      <text:p text:style-name="Normální"><text:span text:style-name="T2">Zamestnávateľ:</text:span><text:span text:style-name="T3"><text:tab/></text:span><text:span text:style-name="T4"><text:tab/></text:span><text:span text:style-name="T5">GRIEGERBAU SK s.r.o.</text:span></text:p>
      <text:p text:style-name="P6">Magurská 37</text:p>
      <text:p text:style-name="P7">974 11<text:s/>Banská Bystrica 11</text:p>
      <text:p text:style-name="Normální"><text:span text:style-name="T8">IČO:</text:span><text:span text:style-name="T9"><text:tab/></text:span><text:span text:style-name="T10"><text:tab/></text:span><text:span text:style-name="T11"><text:tab/></text:span><text:span text:style-name="T12">51040417</text:span></text:p>
      <text:p text:style-name="Normální"><text:span text:style-name="T13">zastúpený:</text:span><text:span text:style-name="T14"><text:tab/></text:span><text:span text:style-name="T15"><text:tab/></text:span><text:span text:style-name="T16"><text:s/></text:span><text:span text:style-name="T17">Grieger Richard</text:span></text:p>
      <text:p text:style-name="P18">a</text:p>
      <text:p text:style-name="Normální"><text:span text:style-name="T19">zamestnanec:</text:span><text:span text:style-name="T20"><text:tab/></text:span><text:span text:style-name="T21"><text:tab/></text:span><text:span text:style-name="T22"><text:s/></text:span><text:span text:style-name="T23">Richard</text:span><text:span text:style-name="T24"><text:s/></text:span><text:span text:style-name="T25">Grieger</text:span></text:p>
      <text:p text:style-name="Normální"><text:span text:style-name="T26">dátum narodenia:</text:span><text:span text:style-name="T27"><text:tab/></text:span><text:span text:style-name="T28">01.01.1975</text:span></text:p>
      <text:p text:style-name="Normální"><text:span text:style-name="T29">číslo OP:</text:span><text:span text:style-name="T30"><text:tab/></text:span><text:span text:style-name="T31"><text:tab/></text:span><text:span text:style-name="T32"><text:tab/></text:span></text:p>
      <text:p text:style-name="Normální"><text:span text:style-name="T33">trvalý pobyt:</text:span><text:span text:style-name="T34"><text:tab/></text:span><text:span text:style-name="T35"><text:tab/></text:span><text:span text:style-name="T36">Turč.Kľačany</text:span><text:span text:style-name="T37"><text:s/></text:span><text:span text:style-name="T38">227</text:span></text:p>
      <text:p text:style-name="P39">038 61<text:s/>Vrútky</text:p>
      <text:p text:style-name="P40">uzavierajú podľa § 228a Zákonníka práce túto</text:p>
      <text:p text:style-name="P41"><text:span text:style-name="T42">dohodu o pracovnej činn</text:span><text:span text:style-name="T43">osti</text:span></text:p>
      <text:p text:style-name="P44"/>
      <text:p text:style-name="Normální"><text:span text:style-name="T45">1. <text:s/>Dohodnutá práca (druh práce):<text:s/></text:span></text:p>
      <text:p text:style-name="Normální"><text:span text:style-name="T46">2. <text:s/>Dohodnutá odmena:</text:span><text:span text:style-name="T47">hodinová sadzba</text:span><text:span text:style-name="T48"><text:s/></text:span><text:span text:style-name="T49">4,0000</text:span><text:span text:style-name="T50"><text:s/>€</text:span></text:p>
      <text:p text:style-name="P51"><text:s text:c="5"/>podľa tohto<text:s/>pracovnoprávneho predpisu:</text:p>
      <text:p text:style-name="P52">3. <text:s/>Dohodnutý rozsah pracovného času:</text:p>
      <text:p text:style-name="P53">4. <text:s/>Doba, na ktorú sa dohoda uzatvára:</text:p>
      <text:p text:style-name="Normální"><text:span text:style-name="T54">5. <text:s/>Odmena za vykonanú prácu je splatná:<text:s/></text:span><text:span text:style-name="T55">30</text:span><text:span text:style-name="T56">. deň<text:s/></text:span><text:span text:style-name="T57">nasledujúceho mesiaca</text:span></text:p>
      <text:p text:style-name="P58">6. <text:s/>Ďalšie dohodnuté podmienky (§ 224 Zákonníka práce):</text:p>
      <text:p text:style-name="P59"/>
      <text:p text:style-name="Normální"><text:span text:style-name="T60">V<text:s/></text:span><text:span text:style-name="T61">Banská Bystrica 11</text:span><text:span text:style-name="T62"><text:s/>dňa<text:s/></text:span><text:span text:style-name="T63">13.04.2022</text:span></text:p>
      <text:p text:style-name="P64"/>
      <text:p text:style-name="P65">............................................................... <text:s text:c="34"/>...............................................................</text:p>
      <text:p text:style-name="Normální"><text:span text:style-name="T66"><text:s text:c="17"/>podpis zamestnanca <text:s text:c="33"/></text:span><text:span text:style-name="T67"><text:s text:c="24"/>pečiatka a podpis zamestná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sk" fo:country="SK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language="sk" fo:country="SK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language="sk" fo:country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17-10-20T10:02:00Z</meta:creation-date>
    <dc:date>2022-04-13T06:34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