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2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8420874341844687856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ig Z Compan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776101">
            <text:p text:style-name="P5">5377610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2679/B. Deň vzniku: 18.05.2021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-brigádnikov</text:p>
          </table:table-cell>
          <table:table-cell table:style-name="Tabuľka2.B2" office:value-type="float" office:value="12">
            <text:p text:style-name="P5">12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0837013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2 bola zostavená za predpokladu, že účtovná jednotka bude nepretržite pokračovať vo svojej činnosti</text:span><text:span text:style-name="T1">.</text:span><text:span text:style-name="T102">Účtovná závierka k31.12.2021 bola schválená 10.6.2022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1.01.2022 do 31.12.2022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2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2 do 31.12.2022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2 do 31.12.2022 nevykonala žiadne opravy</text:span></text:p>
      <text:p text:style-name="P23">chýb minulých ročných období.</text:p>
      <text:p text:style-name="P13"/>
      <text:list xml:id="list30841493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oft-page-break/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31.5.2023</text:p>
      <text:p text:style-name="P32"/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776101 <text:s text:c="7"/></text:span><text:span text:style-name="MT2">D</text:span><text:span text:style-name="MT6">I</text:span><text:span text:style-name="MT1">Č: 212149525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5</meta:editing-cycles>
    <meta:creation-date>2016-03-09T11:15:00</meta:creation-date>
    <dc:date>2023-06-22T10:58:11.95</dc:date>
    <meta:editing-duration>PT46M4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2" meta:character-count="829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