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CE" fo:font-weight="bold" style:font-weight-asian="bold" fo:color="#000000"/>
    </style:style>
    <style:style style:name="P90" style:parent-style-name="Normální" style:family="paragraph">
      <style:text-properties text:display="none"/>
    </style:style>
    <style:style style:name="TableColumn92" style:family="table-column">
      <style:table-column-properties style:column-width="4.4597in" style:use-optimal-column-width="false"/>
    </style:style>
    <style:style style:name="TableColumn93" style:family="table-column">
      <style:table-column-properties style:column-width="2.1972in" style:use-optimal-column-width="false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CE" fo:font-weight="bold" style:font-weight-asian="bold" fo:color="#000000"/>
    </style:style>
    <style:style style:name="P99" style:parent-style-name="Normální" style:family="paragraph">
      <style:text-properties text:display="none"/>
    </style:style>
    <style:style style:name="TableColumn101" style:family="table-column">
      <style:table-column-properties style:column-width="4.4604in" style:use-optimal-column-width="false"/>
    </style:style>
    <style:style style:name="TableColumn102" style:family="table-column">
      <style:table-column-properties style:column-width="2.1965in" style:use-optimal-column-width="false"/>
    </style:style>
    <style:style style:name="Table100" style:family="table">
      <style:table-properties style:width="6.6569in" style:rel-width="100%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/>
    </style:style>
    <style:style style:name="TableCell107" style:family="table-cell">
      <style:table-cell-properties fo:border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CE" fo:font-weight="bold" style:font-weight-asian="bold" fo:color="#000000"/>
    </style:style>
    <style:style style:name="P109" style:parent-style-name="Normální" style:family="paragraph">
      <style:text-properties text:display="none"/>
    </style:style>
    <style:style style:name="TableColumn111" style:family="table-column">
      <style:table-column-properties style:column-width="4.4597in" style:use-optimal-column-width="false"/>
    </style:style>
    <style:style style:name="TableColumn112" style:family="table-column">
      <style:table-column-properties style:column-width="2.1972in" style:use-optimal-column-width="false"/>
    </style:style>
    <style:style style:name="Table110" style:family="table">
      <style:table-properties style:width="6.6569in" style:rel-width="100%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 CE" fo:font-weight="bold" style:font-weight-asian="bold" fo:color="#000000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4.4611in" style:use-optimal-column-width="false"/>
    </style:style>
    <style:style style:name="TableColumn121" style:family="table-column">
      <style:table-column-properties style:column-width="2.1958in" style:use-optimal-column-width="false"/>
    </style:style>
    <style:style style:name="Table119" style:family="table">
      <style:table-properties style:width="6.6569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 Narrow" fo:color="#000000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Arial CE" fo:font-weight="bold" style:font-weight-asian="bold" fo:color="#000000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4597in" style:use-optimal-column-width="false"/>
    </style:style>
    <style:style style:name="TableColumn130" style:family="table-column">
      <style:table-column-properties style:column-width="2.1972in" style:use-optimal-column-width="false"/>
    </style:style>
    <style:style style:name="Table128" style:family="table">
      <style:table-properties style:width="6.6569in" style:rel-width="100%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" style:parent-style-name="WW-Nadpis" style:family="paragraph">
      <style:paragraph-properties fo:text-align="start" fo:margin-top="0in" fo:margin-bottom="0.0416in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597in" style:use-optimal-column-width="false"/>
    </style:style>
    <style:style style:name="TableColumn148" style:family="table-column">
      <style:table-column-properties style:column-width="2.1972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6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4604in" style:use-optimal-column-width="false"/>
    </style:style>
    <style:style style:name="TableColumn167" style:family="table-column">
      <style:table-column-properties style:column-width="2.1965in" style:use-optimal-column-width="false"/>
    </style:style>
    <style:style style:name="Table165" style:family="table">
      <style:table-properties style:width="6.6569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paragraph-properties fo:margin-bottom="0.0416in"/>
    </style:style>
    <style:style style:name="T17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604in" style:use-optimal-column-width="false"/>
    </style:style>
    <style:style style:name="TableColumn177" style:family="table-column">
      <style:table-column-properties style:column-width="2.1965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6.5937in" style:use-optimal-column-width="false"/>
    </style:style>
    <style:style style:name="TableColumn186" style:family="table-column">
      <style:table-column-properties style:column-width="0.0631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P203" style:parent-style-name="Standard" style:family="paragraph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.0194in" fo:padding-left="0.0194in" fo:padding-bottom="0.0194in" fo:padding-right="0.0194in"/>
    </style:style>
    <style:style style:name="P211" style:parent-style-name="Normální" style:family="paragraph">
      <style:text-properties text:display="none"/>
    </style:style>
    <style:style style:name="TableColumn213" style:family="table-column">
      <style:table-column-properties style:column-width="4.4597in" style:use-optimal-column-width="false"/>
    </style:style>
    <style:style style:name="TableColumn214" style:family="table-column">
      <style:table-column-properties style:column-width="2.1972in" style:use-optimal-column-width="false"/>
    </style:style>
    <style:style style:name="Table212" style:family="table">
      <style:table-properties style:width="6.6569in" style:rel-width="100%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Arial CE" fo:font-weight="bold" style:font-weight-asian="bold" fo:color="#000000"/>
    </style:style>
    <style:style style:name="P220" style:parent-style-name="Normální" style:family="paragraph">
      <style:text-properties text:display="none"/>
    </style:style>
    <style:style style:name="TableColumn222" style:family="table-column">
      <style:table-column-properties style:column-width="6.6465in" style:use-optimal-column-width="false"/>
    </style:style>
    <style:style style:name="Table221" style:family="table">
      <style:table-properties style:width="6.6465in" fo:margin-left="0in" table:align="righ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27" style:parent-style-name="Predvolenépísmoodseku" style:family="text">
      <style:text-properties style:font-name="Arial Narrow" fo:color="#000000" fo:font-size="11pt" style:font-size-asian="11pt" style:font-size-complex="11pt" fo:language="sk" fo:country="SK"/>
    </style:style>
    <style:style style:name="P228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29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0" style:parent-style-name="Standard" style:family="paragraph">
      <style:text-properties style:font-name="Arial Narrow" fo:color="#000000" fo:font-size="11pt" style:font-size-asian="11pt" style:font-size-complex="11pt" fo:language="sk" fo:country="SK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</style:style>
    <style:style style:name="T23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</style:style>
    <style:style style:name="T293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iKom s.r.o.</text:p>
      <text:p text:style-name="P71"><text:s text:c="4"/>Jesenského 30</text:p>
      <text:p text:style-name="P72"><text:s text:c="4"/>974 0a Banská Bystrica</text:p>
      <text:p text:style-name="P73"/>
      <text:h text:style-name="P74" text:outline-level="1"><text:span text:style-name="T75">Spoločnosť</text:span><text:span text:style-name="T76"><text:s/></text:span><text:span text:style-name="T77">iKom <text:s/>s.r.o. <text:s/>bola zapísaná v  <text:s text:c="2"/>Obchodnom registri SR 17.9.2016,</text:span></text:h>
      <text:p text:style-name="P78">IČO: 50 499 874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okončovacie stavebné práce pri realizácií exteriérov a interiérov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úpa tovaru na účely jeho predaja konečnému spotrebiteľovi (maloobchod) alebo iným prevádzkovateľom živnosti (veľkoobchod)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<text:span text:style-name="T105">Sprostredkovateľská činnosť v oblasti obchodu</text:span><text:span text:style-name="T106"> 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prostredkovateľská činnosť v oblasti služieb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3. Počet zamestnancov k  31.12.202</text:span><text:span text:style-name="T135">2</text:span><text:span text:style-name="T136"><text:s/>je<text:s/></text:span><text:span text:style-name="T137">3</text:span><text:span text:style-name="T138"><text:s/>a  priemer za rok 202</text:span><text:span text:style-name="T139">2</text:span><text:span text:style-name="T140"><text:s/>je<text:s/></text:span><text:span text:style-name="T141">3</text:span><text:span text:style-name="T142">. Zamestnanec je spoločník.</text:span></text:h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4. Spoločnosť nie je ručiacim spoločníkom v iných účtovných jednotkách.</text:p>
            <text:p text:style-name="P161"><text:s text:c="2"/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5. Spoločnosť nemala podiel v iných spoločnostiach.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Čl. II</text:p>
            <text:p text:style-name="P190"><text:s/>Informácie o prijatých postupoch</text:p>
            <text:p text:style-name="P191"/>
            <text:p text:style-name="P192">1. Účtovná závierka bola zostavená ako riadna za predpokladu nepretržitého trvania spoločnosti.</text:p>
            <text:p text:style-name="P193"/>
            <text:p text:style-name="P194">2. Spôsob ocenenia jednotlivých aktív a  pasív:</text:p>
            <text:p text:style-name="P195">Dlhodobý hmotný a  nehmotný majetok je v  jednotkovej cene nad 1  700 € a  2  400 € a  dobou použiteľnosti</text:p>
            <text:p text:style-name="P196">dlhšou ako jeden rok. Majetok, ktorý nespĺňa túto definíciu sa účtuje priamo do spotreby.</text:p>
            <text:p text:style-name="P197">Majetok nebol vytváraný vlastnou činnosťou a spoločnosť ho nakupovala v  obstarávacej cene.</text:p>
            <text:p text:style-name="P198">Dlhodobý finančný majetok spoločnosť nemá.</text:p>
            <text:p text:style-name="P199">Spoločnosť účtuje spôsobom B.</text:p>
            <text:p text:style-name="Standard"><text:span text:style-name="T200">Finančný majetok predstavuje peňažné prostriedky v € v  pokladni a  na BÚ v  celkovej hodnote <text:s/></text:span><text:span text:style-name="T201">13 930</text:span><text:span text:style-name="T202"><text:s/>€, ocenené v  menovitej hodnote.</text:span></text:p>
            <text:p text:style-name="P203">Pohľadávky a  záväzky sú ocenené v  menovitej hodnote, v  cudzích menách boli oceňované kurzom ECB dňom predchádzajúcim vzniku účtovného prípadu.</text:p>
            <text:p text:style-name="P204">Dary a  dotácie spoločnosti poskytnuté neboli. <text:s text:c="110"/></text:p>
            <text:p text:style-name="Standard"><text:span text:style-name="T205">Daň z  príjmov z  bežnej činnosti splatná je<text:s/></text:span><text:span text:style-name="T206">995</text:span><text:span text:style-name="T207"><text:s/>€.</text:span></text:p>
            <text:p text:style-name="P208"/>
            <text:p text:style-name="P209">3. Dôvod na tvorbu opravných položiek nevznikol.</text:p>
          </table:table-cell>
          <table:table-cell table:style-name="TableCell210">
            <text:p text:style-name="TableContents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Standard"><text:span text:style-name="T225">4. Spoločnosť odpisovala majetok:</text:span><text:span text:style-name="T226"><text:s/></text:span><text:s text:c="6"/><text:span text:style-name="T227">Škoda Scala – účtovne 4 779,-</text:span></text:p>
            <text:p text:style-name="P228"><text:s text:c="85"/>- <text:s/>daňovo 4 779,-</text:p>
            <text:p text:style-name="P229"><text:s text:c="68"/></text:p>
            <text:soft-page-break/>
            <text:p text:style-name="P230"><text:s text:c="64"/>Nissan Navara NP – účtovne<text:s/>7 345,-</text:p>
          </table:table-cell>
        </table:table-row>
      </table:table>
      <text:soft-page-break/>
      <text:p text:style-name="P231"><text:s text:c="95"/>- <text:s/>daňovo<text:s/><text:s/>7 345,-</text:p>
      <text:p text:style-name="P232"/>
      <text:p text:style-name="P233">Čl. III</text:p>
      <text:p text:style-name="P234">Doplňujúce informácie k súvahe a výkazu ziskov a strát</text:p>
      <text:p text:style-name="P235"/>
      <text:p text:style-name="P236">1. Spoločnosť nemá náklady a výnosy, ktoré majú výnimočný rozsah.</text:p>
      <text:p text:style-name="P237"/>
      <text:p text:style-name="P238"><text:span text:style-name="T239">2. Dlhodobé záväzky sú v hodnote<text:s/></text:span><text:span text:style-name="T240">24 988</text:span><text:span text:style-name="T241"><text:s/>€:</text:span></text:p>
      <text:p text:style-name="P242"><text:s text:c="4"/>po lehote: 0 €</text:p>
      <text:p text:style-name="P243"><text:span text:style-name="T244"><text:s text:c="4"/>v lehote:<text:s/></text:span><text:span text:style-name="T245">24 988</text:span><text:span text:style-name="T246"><text:s/>€</text:span></text:p>
      <text:p text:style-name="P247"><text:span text:style-name="T248"><text:s text:c="4"/>Krátkodobé záväzky sú v hodnote <text:s/></text:span><text:span text:style-name="T249">5<text:s/></text:span><text:span text:style-name="T250">806</text:span><text:span text:style-name="T251"><text:s/>€:</text:span></text:p>
      <text:p text:style-name="P252"><text:span text:style-name="T253"><text:s text:c="5"/>po lehote: <text:s/></text:span><text:span text:style-name="T254">0</text:span><text:span text:style-name="T255"><text:s/>€</text:span></text:p>
      <text:p text:style-name="P256"><text:span text:style-name="T257"><text:s text:c="5"/>v lehote:<text:s/></text:span><text:span text:style-name="T258">5<text:s/></text:span><text:span text:style-name="T259">806</text:span><text:span text:style-name="T260"><text:s/></text:span><text:span text:style-name="T261">€</text:span></text:p>
      <text:p text:style-name="P262"/>
      <text:p text:style-name="P263">3. Vlastné akcie spoločnosť nemá.</text:p>
      <text:p text:style-name="P264"/>
      <text:p text:style-name="P265">4. Pôžičky ani žiadne iné zabezpečenia voči orgánom účtovnej jednotky spoločnosť nemá.</text:p>
      <text:p text:style-name="P266"/>
      <text:p text:style-name="P267">5. Povinnosti, ktoré nie sa nevykazujú v súvahe spoločnosť nemá.</text:p>
      <text:p text:style-name="P268"/>
      <text:p text:style-name="P269">6. Výlučné ani osobitné právo poskytovať služby vo verejnom záujme spoločnosť nemá.</text:p>
      <text:p text:style-name="Standard"/>
      <text:p text:style-name="Standard"/>
      <text:p text:style-name="Standard"><text:span text:style-name="T270">Zostavené a schválené <text:s/></text:span><text:span text:style-name="T271">21.6.2023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6-21T16:56:00Z</meta:creation-date>
    <dc:date>2023-06-21T16:56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6" meta:character-count="3186" meta:row-count="22" meta:non-whitespace-character-count="2716"/>
  </office:meta>
</office:document-meta>
</file>