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1482237745561581920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41287432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2879881428407900314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2892978940730301572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41306321" text:continue-list="list2879881428407900314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Osobné vozidlo</text:p>
          </table:table-cell>
          <table:table-cell table:style-name="Tabuľka9.B2" office:value-type="float" office:value="1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é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41299221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41300739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41313006" text:continue-numbering="true" text:style-name="WW8Num5">
        <text:list-item>
          <text:p text:style-name="P80"><text:soft-page-break/>Informácie o účtovaní významných a nevýznamných opráv chýb minulých účtovných období v bežnom účtovnom období </text:p>
        </text:list-item>
      </text:list>
      <text:list xml:id="list7105545067429401152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2731071423159177812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41304333" text:continue-numbering="true" text:style-name="WW8Num3">
        <text:list-item>
          <text:p text:style-name="P81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5025">
            <text:p text:style-name="P24">15025</text:p>
          </table:table-cell>
          <table:covered-table-cell/>
          <table:table-cell table:style-name="Tabuľka14.D5" table:number-columns-spanned="3" office:value-type="float" office:value="20045">
            <text:p text:style-name="P24">2004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5025">
            <text:p text:style-name="P17">15025</text:p>
          </table:table-cell>
          <table:covered-table-cell/>
          <table:table-cell table:style-name="Tabuľka14.D5" table:number-columns-spanned="3" office:value-type="float" office:value="20045">
            <text:p text:style-name="P17">2004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41288771" text:continue-numbering="true" text:style-name="WW8Num3">
        <text:list-item>
          <text:p text:style-name="P82">Informácie o vlastných akciách, a to</text:p>
        </text:list-item>
      </text:list>
      <text:list xml:id="list3841704199116307242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2071603567945604938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46445022128086882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41315436" text:continue-list="list3841704199116307242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41287522" text:continue-list="list41288771" text:style-name="WW8Num3">
        <text:list-item>
          <text:p text:style-name="P8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1288228" text:continue-numbering="true" text:style-name="WW8Num3">
        <text:list-item>
          <text:p text:style-name="P81">Informácie o povinnostiach účtovnej jednotky, a to</text:p>
        </text:list-item>
      </text:list>
      <text:list xml:id="list485562748412283550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2954416316216652718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7092888397673828414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5390642154237457661" text:style-name="WW8Num10">
        <text:list-item>
          <text:p text:style-name="P94">výška tejto povinnosti sa nedá spoľahlivo oceniť,</text:p>
        </text:list-item>
      </text:list>
      <text:list xml:id="list41299239" text:continue-list="list485562748412283550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41295816" text:continue-list="list41288228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080499435267400726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3-06-17T21:05:31.61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50"/>
  </office:meta>
</office:document-meta>
</file>