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aef3d"/>
    </style:style>
    <style:style style:name="T20" style:family="text">
      <style:text-properties officeooo:rsid="001cfea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VIOLIN s.r.o.</text:p>
      <text:p text:style-name="P95">Sídlo účtovnej jednotky: Hurbanova 17, 08501 Bardejov</text:p>
      <text:p text:style-name="P95">Opis hospodárskej činnosti účtovnej jednotky: Ostatné stav.práce</text:p>
      <text:p text:style-name="P96">I.2<text:tab/>Dátum schválenia účtovnej závierky za bezprostredne predchádzajúce účtovné obdobie:</text:p>
      <text:p text:style-name="P95">1<text:span text:style-name="T20">7</text:span>.<text:span text:style-name="T20">8</text:span>.202<text:span text:style-name="T20">2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9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3" office:value-type="string">
            <text:p text:style-name="P64"> </text:p>
          </table:table-cell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</text:p>
          </table:table-cell>
          <table:table-cell table:style-name="Tabuľka11.B3" office:value-type="string">
            <text:p text:style-name="P31">20</text:p>
          </table:table-cell>
          <table:table-cell table:style-name="Tabuľka11.B3" office:value-type="string">
            <text:p text:style-name="P31">0,05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 na výrobu</text:p>
          </table:table-cell>
          <table:table-cell table:style-name="Tabuľka11.B3" office:value-type="string">
            <text:p text:style-name="P31">40</text:p>
          </table:table-cell>
          <table:table-cell table:style-name="Tabuľka11.B3" office:value-type="string">
            <text:p text:style-name="P31">0,03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4"/>
      <text:p text:style-name="P4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1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25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0"> </text:p>
          </table:table-cell>
          <table:covered-table-cell/>
          <table:table-cell table:style-name="Tabuľka21.C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0"> </text:p>
          </table:table-cell>
          <table:covered-table-cell/>
          <table:table-cell table:style-name="Tabuľka21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8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6-12T11:48:15.587000000</dc:date>
    <meta:print-date>2016-01-29T11:21:00</meta:print-date>
    <meta:editing-cycles>35</meta:editing-cycles>
    <meta:editing-duration>PT7M4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4" meta:character-count="17234" meta:non-whitespace-character-count="14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