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9abc" officeooo:paragraph-rsid="000f9abc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dca9" officeooo:paragraph-rsid="0013dca9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68f58" officeooo:paragraph-rsid="00168f58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f9abc" officeooo:paragraph-rsid="000f9abc" style:font-size-asian="11pt" style:font-weight-asian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3dca9" officeooo:paragraph-rsid="00168f58" style:font-size-asian="11pt" style:font-weight-asian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0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1" style:family="paragraph" style:parent-style-name="Standard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168f58" style:font-size-asian="11pt" style:font-weight-asian="normal"/>
    </style:style>
    <style:style style:name="P4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font-weight-asian="normal"/>
    </style:style>
    <style:style style:name="P4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6bf25" officeooo:paragraph-rsid="0016bf25" style:font-size-asian="11pt" style:font-weight-asian="normal"/>
    </style:style>
    <style:style style:name="P45" style:family="paragraph" style:parent-style-name="Standard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6bf25" officeooo:paragraph-rsid="0016bf25" style:font-size-asian="11pt" style:font-weight-asian="normal"/>
    </style:style>
    <style:style style:name="T1" style:family="text">
      <style:text-properties officeooo:rsid="000f9ab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18298" style:font-size-asian="11pt" style:font-weight-asian="bold"/>
    </style:style>
    <style:style style:name="T6" style:family="text">
      <style:text-properties style:font-name="Arial Narrow" fo:font-size="11pt" fo:font-weight="bold" officeooo:rsid="00168f58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0f9abc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2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5"/>
      <text:p text:style-name="P27">Článok I</text:p>
      <text:p text:style-name="P28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24"/>
      <text:p text:style-name="P16"><text:span text:style-name="T98">1. </text:span><text:span text:style-name="T99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SIP SK</text:span> s.r.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0">I</text:span><text:span text:style-name="T10">ČO:</text:span></text:p>
          </table:table-cell>
          <table:table-cell table:style-name="Tabuľka1.A1" office:value-type="string">
            <text:p text:style-name="P6">44070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8"><text:span text:style-name="T100">039 01 Tur</text:span><text:span text:style-name="T10">čianske Teplice, </text:span><text:span text:style-name="T11">Červenej armády 532/75</text:span></text:p>
          </table:table-cell>
        </table:table-row>
      </table:table>
      <text:p text:style-name="P3"/>
      <text:p text:style-name="P16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6"><text:span text:style-name="T100"><text:s text:c="4"/>Ú</text:span><text:span text:style-name="T10">čtovná jednotka nemá náplň pre túto položku.</text:span></text:p>
      <text:p text:style-name="P11"/>
      <text:p text:style-name="P18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1">Bežné ú</text:span><text:span text:style-name="T12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1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0">Priemerný prepo</text:span><text:span text:style-name="T10">čítaný počet zamestnancov</text:span></text:p>
          </table:table-cell>
          <table:table-cell table:style-name="Tabuľka2.A1" office:value-type="string">
            <text:p text:style-name="P8">5</text:p>
          </table:table-cell>
          <table:table-cell table:style-name="Tabuľka2.A1" office:value-type="string">
            <text:p text:style-name="P7">4</text:p>
          </table:table-cell>
        </table:table-row>
      </table:table>
      <text:p text:style-name="P3"/>
      <text:p text:style-name="P40">Článok II</text:p>
      <text:p text:style-name="P26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29"/>
      <text:p text:style-name="P20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2"> </text:span><text:span text:style-name="T24">z</text:span><text:span text:style-name="T10">ostav</text:span><text:span text:style-name="T29">e</text:span><text:span text:style-name="T10">ná</text:span><text:span text:style-name="T32"> </text:span><text:span text:style-name="T24">z</text:span><text:span text:style-name="T10">a s</text:span><text:span text:style-name="T16">p</text:span><text:span text:style-name="T10">lnenia</text:span><text:span text:style-name="T32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2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1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0"><text:span text:style-name="T100">Ú</text:span><text:span text:style-name="T10">čtovná jednotka bude pokračovať vo svojej činnosti.</text:span></text:p>
      <text:p text:style-name="P4"/>
      <text:p text:style-name="P20"><text:span text:style-name="T100">2. </text:span><text:span text:style-name="T99">Spôsob o</text:span><text:span text:style-name="T103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1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fin</text:span><text:span text:style-name="T96">a</text:span><text:span text:style-name="T100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10">činnosťou:</text:span>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42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Pô</text:span><text:span text:style-name="T107">ž</text:span><text:span text:style-name="T100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20"><text:span text:style-name="T100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10">čom</text:span><text:span text:style-name="T33"> </text:span><text:span text:style-name="T10">sa</text:span><text:span text:style-name="T33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3">a</text:span><text:span text:style-name="T10">nia,</text:span><text:span text:style-name="T34"> </text:span><text:span text:style-name="T10">pou</text:span><text:span text:style-name="T24">ž</text:span><text:span text:style-name="T10">ité</text:span><text:span text:style-name="T33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1">Odpisový plán bol zostavený podľa platnej legislatívy.</text:p>
      <text:p text:style-name="P4"/>
      <text:p text:style-name="P20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5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5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7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6">t</text:span><text:span text:style-name="T21">ý</text:span><text:span text:style-name="T13">c</text:span><text:span text:style-name="T10">hto </text:span><text:span text:style-name="T39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3"> </text:span><text:span text:style-name="T24">i</text:span><text:span text:style-name="T13">c</text:span><text:span text:style-name="T10">h </text:span><text:span text:style-name="T44"><text:s/></text:span><text:span text:style-name="T10">vp</text:span><text:span text:style-name="T16">l</text:span><text:span text:style-name="T21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3">e</text:span><text:span text:style-name="T10">tku, </text:span><text:span text:style-name="T43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4"><text:s/></text:span><text:span text:style-name="T24">z</text:span><text:span text:style-name="T13">á</text:span><text:span text:style-name="T41">k</text:span><text:span text:style-name="T10">ladn</text:span><text:span text:style-name="T29">é</text:span><text:span text:style-name="T10">ho </text:span><text:span text:style-name="T44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0"><text:span text:style-name="T100">Ú</text:span><text:span text:style-name="T10">čtovná jednotka nemá náplň pre túto položku.</text:span></text:p>
      <text:p text:style-name="P12"/>
      <text:p text:style-name="P20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10">ňov</text:span><text:span text:style-name="T13">a</text:span><text:span text:style-name="T10">n</text:span><text:span text:style-name="T16">i</text:span><text:span text:style-name="T10">e</text:span><text:span text:style-name="T38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22"><text:span text:style-name="T92">Ú</text:span>čtovná jednotka nemá náplň pre túto položku. </text:p>
      <text:p text:style-name="P4"/>
      <text:p text:style-name="P20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3">č</text:span><text:span text:style-name="T10">tovaní</text:span><text:span text:style-name="T47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5">c</text:span><text:span text:style-name="T20">h</text:span><text:span text:style-name="T22">ý</text:span><text:span text:style-name="T8">b</text:span><text:span text:style-name="T49"> </text:span><text:span text:style-name="T10">minu</text:span><text:span text:style-name="T16">l</text:span><text:span text:style-name="T21">ý</text:span><text:span text:style-name="T13">c</text:span><text:span text:style-name="T10">h</text:span><text:span text:style-name="T47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7"> </text:span><text:span text:style-name="T10">o</text:span><text:span text:style-name="T16">b</text:span><text:span text:style-name="T10">dobí</text:span><text:span text:style-name="T50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3"> </text:span><text:span text:style-name="T10">vp</text:span><text:span text:style-name="T26">l</text:span><text:span text:style-name="T21">y</text:span><text:span text:style-name="T10">vu</text:span><text:span text:style-name="T52"> </text:span><text:span text:style-name="T10">na</text:span><text:span text:style-name="T51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4"> </text:span><text:span text:style-name="T24">z</text:span><text:span text:style-name="T10">isk</text:span><text:span text:style-name="T52"> </text:span><text:span text:style-name="T10">minu</text:span><text:span text:style-name="T16">l</text:span><text:span text:style-name="T21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5"> </text:span><text:span text:style-name="T10">str</text:span><text:span text:style-name="T13">a</text:span><text:span text:style-name="T10">tu</text:span><text:span text:style-name="T54"> </text:span><text:span text:style-name="T10">minul</text:span><text:span text:style-name="T41">ý</text:span><text:span text:style-name="T24">c</text:span><text:span text:style-name="T10">h</text:span><text:span text:style-name="T55"> </text:span><text:span text:style-name="T10">roko</text:span><text:span text:style-name="T13">v</text:span><text:span text:style-name="T10">;</text:span><text:span text:style-name="T54"> </text:span><text:span text:style-name="T10">súč</text:span><text:span text:style-name="T29">a</text:span><text:span text:style-name="T10">s</text:span><text:span text:style-name="T16">n</text:span><text:span text:style-name="T10">e</text:span><text:span text:style-name="T34"> </text:span><text:span text:style-name="T10">sa</text:span><text:span text:style-name="T56"> </text:span><text:span text:style-name="T10">mô</text:span><text:span text:style-name="T24">ž</text:span><text:span text:style-name="T10">e</text:span><text:span text:style-name="T34"> </text:span><text:span text:style-name="T10">uviesť</text:span><text:span text:style-name="T54"> </text:span><text:span text:style-name="T13">a</text:span><text:span text:style-name="T10">j</text:span><text:span text:style-name="T54"> </text:span><text:span text:style-name="T10">ú</text:span><text:span text:style-name="T13">č</text:span><text:span text:style-name="T10">tovanie</text:span><text:span text:style-name="T34"> </text:span><text:span text:style-name="T10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2">c</text:span><text:span text:style-name="T10">h </text:span><text:span text:style-name="T13">c</text:span><text:span text:style-name="T16">h</text:span><text:span text:style-name="T21">ý</text:span><text:span text:style-name="T10">b</text:span><text:span text:style-name="T59"> </text:span><text:span text:style-name="T10">minu</text:span><text:span text:style-name="T16">l</text:span><text:span text:style-name="T21">ý</text:span><text:span text:style-name="T24">c</text:span><text:span text:style-name="T10">h</text:span><text:span text:style-name="T59"> </text:span><text:span text:style-name="T10">ú</text:span><text:span text:style-name="T13">č</text:span><text:span text:style-name="T10">tov</text:span><text:span text:style-name="T26">n</text:span><text:span text:style-name="T41">ý</text:span><text:span text:style-name="T13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6"> </text:span><text:span text:style-name="T10">vp</text:span><text:span text:style-name="T16">l</text:span><text:span text:style-name="T57">y</text:span><text:span text:style-name="T10">vu</text:span><text:span text:style-name="T59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0"><text:span text:style-name="T100">Ú</text:span><text:span text:style-name="T10">čtovná jednotka nemá náplň pre túto položku.</text:span></text:p>
      <text:p text:style-name="P30"/>
      <text:p text:style-name="P32">Článok III</text:p>
      <text:p text:style-name="P31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9"/>
      <text:p text:style-name="P38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5">č</text:span><text:span text:style-name="T20">n</text:span><text:span text:style-name="T8">ý</text:span><text:span text:style-name="T61"> </text:span><text:span text:style-name="T8">rozs</text:span><text:span text:style-name="T15">a</text:span><text:span text:style-name="T8">h</text:span><text:span text:style-name="T63"> </text:span><text:span text:style-name="T15">a</text:span><text:span text:style-name="T8">lebo</text:span><text:span text:style-name="T63"> </text:span><text:span text:style-name="T20">v</text:span><text:span text:style-name="T22">ý</text:span><text:span text:style-name="T8">s</text:span><text:span text:style-name="T20">k</text:span><text:span text:style-name="T58">y</text:span><text:span text:style-name="T8">t</text:span><text:span text:style-name="T10">,</text:span><text:span text:style-name="T65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4"> </text:span><text:span text:style-name="T16">v</text:span><text:span text:style-name="T21">ý</text:span><text:span text:style-name="T10">no</text:span><text:span text:style-name="T19">s</text:span><text:span text:style-name="T10">y</text:span><text:span text:style-name="T66"> </text:span><text:span text:style-name="T10">z</text:span><text:span text:style-name="T36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7"> </text:span><text:span text:style-name="T10">podn</text:span><text:span text:style-name="T24">i</text:span><text:span text:style-name="T10">ku</text:span><text:span text:style-name="T64"> </text:span><text:span text:style-name="T13">a</text:span><text:span text:style-name="T10">lebo </text:span><text:span text:style-name="T13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3">re</text:span><text:span text:style-name="T10">d</text:span><text:span text:style-name="T13">a</text:span><text:span text:style-name="T10">ja</text:span><text:span text:style-name="T64"> </text:span><text:span text:style-name="T10">podniku</text:span><text:span text:style-name="T62"> </text:span><text:span text:style-name="T13">a</text:span><text:span text:style-name="T10">lebo</text:span><text:span text:style-name="T64"> </text:span><text:span text:style-name="T13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6">d</text:span><text:span text:style-name="T10">y</text:span><text:span text:style-name="T68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3"/>
      <text:p text:style-name="P38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34"/>
      <text:p text:style-name="P38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10">ť rokov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38"><text:span text:style-name="T100">Ú</text:span><text:span text:style-name="T10">čtovná jednotka nemá náplň pre túto položku.</text:span></text:p>
      <text:p text:style-name="P43"/>
      <text:p text:style-name="P44">- ostatné dlhodobé záväzky: Spoločnosti bola poskytnutá dlhodobá pôžička vo výške 100 000 eur od konateľa spoločnosti.</text:p>
      <text:p text:style-name="P41"/>
      <text:p text:style-name="P38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3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6">n</text:span><text:span text:style-name="T10">ota</text:span><text:span text:style-name="T44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4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5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39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59"> </text:span><text:span text:style-name="T10">vlast</text:span><text:span text:style-name="T19">n</text:span><text:span text:style-name="T21">ý</text:span><text:span text:style-name="T13">c</text:span><text:span text:style-name="T10">h</text:span><text:span text:style-name="T59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3">á</text:span><text:span text:style-name="T10">d</text:span><text:span text:style-name="T24">z</text:span><text:span text:style-name="T10">a</text:span><text:span text:style-name="T67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4"> </text:span><text:span text:style-name="T10">hodnota</text:span><text:span text:style-name="T64"> </text:span><text:span text:style-name="T16">t</text:span><text:span text:style-name="T21">ý</text:span><text:span text:style-name="T13">c</text:span><text:span text:style-name="T10">hto</text:span><text:span text:style-name="T65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69"> </text:span><text:span text:style-name="T10">a</text:span><text:span text:style-name="T13"> </text:span><text:span text:style-name="T10">hodnota,</text:span><text:span text:style-name="T70"> </text:span><text:span text:style-name="T24">z</text:span><text:span text:style-name="T10">a</text:span><text:span text:style-name="T70"> </text:span><text:span text:style-name="T10">kto</text:span><text:span text:style-name="T24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3">a</text:span><text:span text:style-name="T10">k</text:span><text:span text:style-name="T13">c</text:span><text:span text:style-name="T10">ie</text:span><text:span text:style-name="T70"> </text:span><text:span text:style-name="T10">p</text:span><text:span text:style-name="T16">o</text:span><text:span text:style-name="T13">ča</text:span><text:span text:style-name="T10">s</text:span><text:span text:style-name="T71"> </text:span><text:span text:style-name="T10">ú</text:span><text:span text:style-name="T13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2"> </text:span><text:span text:style-name="T10">a</text:span><text:span text:style-name="T13"> </text:span><text:span text:style-name="T10">hodnota,</text:span><text:span text:style-name="T73"> </text:span><text:span text:style-name="T24">z</text:span><text:span text:style-name="T10">a</text:span><text:span text:style-name="T74"> </text:span><text:span text:style-name="T10">kt</text:span><text:span text:style-name="T16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3">a</text:span><text:span text:style-name="T10">k</text:span><text:span text:style-name="T13">c</text:span><text:span text:style-name="T10">ie</text:span><text:span text:style-name="T74"> </text:span><text:span text:style-name="T10">p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49"> </text:span><text:span text:style-name="T24">z</text:span><text:span text:style-name="T10">a</text:span><text:span text:style-name="T49"> </text:span><text:span text:style-name="T10">ktorú</text:span><text:span text:style-name="T49"> </text:span><text:span text:style-name="T16">s</text:span><text:span text:style-name="T10">a</text:span><text:span text:style-name="T49"> </text:span><text:span text:style-name="T10">vlastné</text:span><text:span text:style-name="T49"> </text:span><text:span text:style-name="T13">a</text:span><text:span text:style-name="T16">k</text:span><text:span text:style-name="T13">c</text:span><text:span text:style-name="T10">ie</text:span><text:span text:style-name="T49"> </text:span><text:span text:style-name="T10">n</text:span><text:span text:style-name="T13">a</text:span><text:span text:style-name="T10">dob</text:span><text:span text:style-name="T16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3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3">r</text:span><text:span text:style-name="T24">ž</text:span><text:span text:style-name="T10">be</text:span><text:span text:style-name="T33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3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3"> </text:span><text:span text:style-name="T10">sa</text:span><text:span text:style-name="T33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4"/>
      <text:p text:style-name="P38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6"> </text:span><text:span text:style-name="T10">p</text:span><text:span text:style-name="T13">r</text:span><text:span text:style-name="T10">e</text:span><text:span text:style-name="T51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3"> </text:span><text:span text:style-name="T10">o</text:span><text:span text:style-name="T24">r</text:span><text:span text:style-name="T10">g</text:span><text:span text:style-name="T13">á</text:span><text:span text:style-name="T10">nu, </text:span><text:span text:style-name="T33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ú</text:span><text:span text:style-name="T13">č</text:span><text:span text:style-name="T10">tovnej </text:span><text:span text:style-name="T33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4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8"><text:span text:style-name="T100">Ú</text:span><text:span text:style-name="T10">čtovná jednotka nemá náplň pre túto položku.</text:span></text:p>
      <text:p text:style-name="P34"><text:soft-page-break/></text:p>
      <text:p text:style-name="P34"/>
      <text:p text:style-name="P34"><text:page-number text:select-page="current">3</text:page-number></text:p>
      <text:p text:style-name="P39"><text:span text:style-name="T100">b) pô</text:span><text:span text:style-name="T107">ž</text:span><text:span text:style-name="T100">i</text:span><text:span text:style-name="T10">čk</text:span><text:span text:style-name="T29">á</text:span><text:span text:style-name="T13">c</text:span><text:span text:style-name="T10">h </text:span><text:span text:style-name="T54"><text:s/></text:span><text:span text:style-name="T10">pos</text:span><text:span text:style-name="T19">k</text:span><text:span text:style-name="T21">y</text:span><text:span text:style-name="T10">tnu</text:span><text:span text:style-name="T32">t</text:span><text:span text:style-name="T21">ý</text:span><text:span text:style-name="T24">c</text:span><text:span text:style-name="T10">h </text:span><text:span text:style-name="T56"><text:s/></text:span><text:span text:style-name="T13">č</text:span><text:span text:style-name="T10">lenom </text:span><text:span text:style-name="T54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6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4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5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6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1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49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7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5"><text:s/></text:span><text:span text:style-name="T10">dňu </text:span></text:p>
      <text:p text:style-name="P39"><text:span text:style-name="T49"><text:s/></text:span><text:span text:style-name="T10">ú</text:span><text:span text:style-name="T13">č</text:span><text:span text:style-name="T10">tovného </text:span><text:span text:style-name="T49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3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79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3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4"><text:s/></text:span><text:span text:style-name="T10">su</text:span><text:span text:style-name="T16">m</text:span><text:span text:style-name="T10">a </text:span><text:span text:style-name="T74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2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0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2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3">če</text:span><text:span text:style-name="T10">nie</text:span><text:span text:style-name="T70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7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38"><text:span text:style-name="T100">Ú</text:span><text:span text:style-name="T10">čtovná jednotka nemá náplň pre túto položku.</text:span></text:p>
      <text:p text:style-name="P35"/>
      <text:p text:style-name="P38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3">č</text:span><text:span text:style-name="T19">n</text:span><text:span text:style-name="T21">ý</text:span><text:span text:style-name="T13">c</text:span><text:span text:style-name="T10">h</text:span><text:span text:style-name="T55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5"> </text:span><text:span text:style-name="T13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3">če</text:span><text:span text:style-name="T26">l</text:span><text:span text:style-name="T10">y</text:span><text:span text:style-name="T64"> </text:span><text:span text:style-name="T13">č</text:span><text:span text:style-name="T16">l</text:span><text:span text:style-name="T13">e</text:span><text:span text:style-name="T10">nmi</text:span><text:span text:style-name="T50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7"> </text:span><text:span text:style-name="T10">o</text:span><text:span text:style-name="T24">r</text:span><text:span text:style-name="T41">g</text:span><text:span text:style-name="T13">á</text:span><text:span text:style-name="T10">nu,</text:span><text:span text:style-name="T75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5"> </text:span><text:span text:style-name="T10">o</text:span><text:span text:style-name="T24">r</text:span><text:span text:style-name="T41">g</text:span><text:span text:style-name="T13">á</text:span><text:span text:style-name="T10">nu</text:span><text:span text:style-name="T49"> </text:span><text:span text:style-name="T10">a</text:span><text:span text:style-name="T13"> </text:span><text:span text:style-name="T10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0">u</text:span><text:span text:style-name="T47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6"/>
      <text:p text:style-name="P38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5">č</text:span><text:span text:style-name="T17">n</text:span><text:span text:style-name="T22">ý</text:span><text:span text:style-name="T23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3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3"> </text:span><text:span text:style-name="T13">a</text:span><text:span text:style-name="T10">le</text:span><text:span text:style-name="T85"> </text:span><text:span text:style-name="T10">sú </text:span><text:span text:style-name="T16">v</text:span><text:span text:style-name="T57">ý</text:span><text:span text:style-name="T24">z</text:span><text:span text:style-name="T16">n</text:span><text:span text:style-name="T13">a</text:span><text:span text:style-name="T10">mné</text:span><text:span text:style-name="T33"> </text:span><text:span text:style-name="T16">n</text:span><text:span text:style-name="T10">a</text:span><text:span text:style-name="T33"> </text:span><text:span text:style-name="T10">posúd</text:span><text:span text:style-name="T13">e</text:span><text:span text:style-name="T10">nie</text:span><text:span text:style-name="T34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6"> </text:span><text:span text:style-name="T10">situ</text:span><text:span text:style-name="T13">ác</text:span><text:span text:style-name="T10">ie</text:span><text:span text:style-name="T33"> </text:span><text:span text:style-name="T16">ú</text:span><text:span text:style-name="T13">č</text:span><text:span text:style-name="T10">tovnej</text:span><text:span text:style-name="T33"> </text:span><text:span text:style-name="T10">jednot</text:span><text:span text:style-name="T16">k</text:span><text:span text:style-name="T21">y</text:span><text:span text:style-name="T10">,</text:span><text:span text:style-name="T54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5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6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7"> </text:span><text:span text:style-name="T10">z</text:span><text:span text:style-name="T32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6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6"> </text:span><text:span text:style-name="T10">z</text:span><text:span text:style-name="T16"> </text:span><text:span text:style-name="T41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8"> </text:span><text:span text:style-name="T24">z</text:span><text:span text:style-name="T10">mlúv</text:span><text:span text:style-name="T44"> </text:span><text:span text:style-name="T10">na pos</text:span><text:span text:style-name="T16">k</text:span><text:span text:style-name="T21">y</text:span><text:span text:style-name="T10">tnutie</text:span><text:span text:style-name="T70"> </text:span><text:span text:style-name="T10">úv</text:span><text:span text:style-name="T13">e</text:span><text:span text:style-name="T10">ru</text:span><text:span text:style-name="T70"> </text:span><text:span text:style-name="T13">a</text:span><text:span text:style-name="T10">lebo</text:span><text:span text:style-name="T71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69"> </text:span><text:span text:style-name="T10">ktoré</text:span><text:span text:style-name="T88"> </text:span><text:span text:style-name="T13">e</text:span><text:span text:style-name="T10">šte</text:span><text:span text:style-name="T70"> </text:span><text:span text:style-name="T10">n</text:span><text:span text:style-name="T13">e</text:span><text:span text:style-name="T10">boli</text:span><text:span text:style-name="T69"> </text:span><text:span text:style-name="T10">pos</text:span><text:span text:style-name="T16">k</text:span><text:span text:style-name="T57">y</text:span><text:span text:style-name="T10">tnut</text:span><text:span text:style-name="T13">é</text:span><text:span text:style-name="T10">,</text:span><text:span text:style-name="T69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0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4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4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4"> </text:span><text:span text:style-name="T24">z</text:span><text:span text:style-name="T16">m</text:span><text:span text:style-name="T10">lúv</text:span><text:span text:style-name="T54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1"> </text:span><text:span text:style-name="T10">su</text:span><text:span text:style-name="T16">m</text:span><text:span text:style-name="T10">y</text:span><text:span text:style-name="T71"> </text:span><text:span text:style-name="T10">poplatku</text:span><text:span text:style-name="T54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7">y:</text:span></text:p>
      <text:p text:style-name="P38"><text:span text:style-name="T100">Ú</text:span><text:span text:style-name="T10">čtovná jednotka nemá náplň pre túto položku.</text:span></text:p>
      <text:p text:style-name="P37"/>
      <text:p text:style-name="P38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10">ť, kto</text:span><text:span text:style-name="T41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1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0"> </text:span><text:span text:style-name="T24">z</text:span><text:span text:style-name="T13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9">o</text:span><text:span text:style-name="T10">,</text:span><text:span text:style-name="T80"> </text:span><text:span text:style-name="T13">č</text:span><text:span text:style-name="T10">i</text:span><text:span text:style-name="T88"> </text:span><text:span text:style-name="T10">n</text:span><text:span text:style-name="T13">a</text:span><text:span text:style-name="T10">stane</text:span><text:span text:style-name="T89"> </text:span><text:span text:style-name="T13">a</text:span><text:span text:style-name="T16">l</text:span><text:span text:style-name="T13">e</text:span><text:span text:style-name="T10">bo</text:span><text:span text:style-name="T90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89"> </text:span><text:span text:style-name="T10">jedna</text:span><text:span text:style-name="T88"> </text:span><text:span text:style-name="T13">a</text:span><text:span text:style-name="T10">lebo</text:span><text:span text:style-name="T80"> </text:span><text:span text:style-name="T10">viac</text:span><text:span text:style-name="T89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9">t</text:span><text:span text:style-name="T10">o</text:span><text:span text:style-name="T13">r</text:span><text:span text:style-name="T10">á</text:span><text:span text:style-name="T74"> </text:span><text:span text:style-name="T10">v</text:span><text:span text:style-name="T24">z</text:span><text:span text:style-name="T10">nikla</text:span><text:span text:style-name="T74"> </text:span><text:span text:style-name="T13">a</text:span><text:span text:style-name="T10">ko</text:span><text:span text:style-name="T72"> </text:span><text:span text:style-name="T10">dôsl</text:span><text:span text:style-name="T13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3">a</text:span><text:span text:style-name="T10">losti,</text:span><text:span text:style-name="T72"> </text:span><text:span text:style-name="T13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6"> </text:span><text:span text:style-name="T24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6"> </text:span><text:span text:style-name="T10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2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6"> </text:span><text:span text:style-name="T10">podm</text:span><text:span text:style-name="T32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4"> </text:span><text:span text:style-name="T10">vo</text:span><text:span text:style-name="T13">č</text:span><text:span text:style-name="T10">i</text:span><text:span text:style-name="T54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4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3">č</text:span><text:span text:style-name="T10">tovnej</text:span><text:span text:style-name="T49"> </text:span><text:span text:style-name="T10">jednot</text:span><text:span text:style-name="T16">k</text:span><text:span text:style-name="T10">y</text:span><text:span text:style-name="T47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7"> </text:span><text:span text:style-name="T8">z</text:span><text:span text:style-name="T40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1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38"><text:span text:style-name="T100">Ú</text:span><text:span text:style-name="T10">čtovná jednotka nemá náplň pre túto položku.</text:span></text:p>
      <text:p text:style-name="P34"/>
      <text:p text:style-name="P38"><text:span text:style-name="T100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><text:span text:style-name="T100">Ú</text:span><text:span text:style-name="T10">čtovná jednotka nemá náplň pre túto položku.</text:span></text:p>
      <text:p text:style-name="P43"/>
      <text:p text:style-name="P4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9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4070756</text:span> <text:tab/>DIČ: <text:span text:style-name="MT1">202256624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6-09T14:03:06.034000000</dc:date>
    <meta:editing-duration>PT24M12S</meta:editing-duration>
    <meta:editing-cycles>14</meta:editing-cycles>
    <meta:generator>LibreOffice/5.3.0.3$Windows_x86 LibreOffice_project/7074905676c47b82bbcfbea1aeefc84afe1c50e1</meta:generator>
    <meta:print-date>2023-06-09T14:03:28.502000000</meta:print-date>
    <meta:document-statistic meta:table-count="3" meta:image-count="0" meta:object-count="0" meta:page-count="3" meta:paragraph-count="96" meta:word-count="1081" meta:character-count="7686" meta:non-whitespace-character-count="6644"/>
  </office:meta>
</office:document-meta>
</file>