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59de2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59d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5cb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font-name="Arial3" fo:font-size="10pt" fo:font-weight="bold" style:font-size-asian="10pt" style:font-weight-asian="bold" style:font-name-complex="Arial3"/>
    </style:style>
    <style:style style:name="T10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1" style:family="text">
      <style:text-properties style:font-name="Arial3" fo:font-size="10pt" style:font-size-asian="10pt" style:font-name-complex="Arial3"/>
    </style:style>
    <style:style style:name="T12" style:family="text">
      <style:text-properties style:font-name="Arial3" fo:font-size="10pt" style:font-size-asian="10pt" style:font-name-complex="Arial3" style:font-size-complex="11pt"/>
    </style:style>
    <style:style style:name="T13" style:family="text">
      <style:text-properties style:font-name="Arial3" fo:font-size="10pt" style:font-size-asian="10pt" style:font-name-complex="Arial3" style:font-size-complex="11pt" style:font-weight-complex="bold"/>
    </style:style>
    <style:style style:name="T14" style:family="text">
      <style:text-properties style:font-name="Arial3" fo:font-size="10pt" style:font-size-asian="10pt" style:font-name-complex="Arial3" style:font-weight-complex="bold"/>
    </style:style>
    <style:style style:name="T15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6" style:family="text">
      <style:text-properties style:font-name="Arial3" fo:font-size="10pt" fo:font-style="italic" style:font-size-asian="10pt" style:font-style-asian="italic" style:font-name-complex="Arial3"/>
    </style:style>
    <style:style style:name="T17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18" style:family="text">
      <style:text-properties style:font-name="Arial3" fo:font-size="10pt" style:font-name-asian="Arial3" style:font-size-asian="10pt" style:font-name-complex="Arial3" style:font-weight-complex="bold"/>
    </style:style>
    <style:style style:name="T19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0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1" style:family="text">
      <style:text-properties style:font-name="Arial3" style:font-name-complex="Arial3" style:font-size-complex="11pt"/>
    </style:style>
    <style:style style:name="T22" style:family="text">
      <style:text-properties style:font-name="Arial3" fo:font-size="9pt" fo:font-style="italic" style:font-size-asian="9pt" style:font-style-asian="italic" style:font-name-complex="Arial3"/>
    </style:style>
    <style:style style:name="T23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4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5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7" style:family="text">
      <style:text-properties style:font-name="Arial3" fo:font-weight="bold" style:font-weight-asian="bold" style:font-name-complex="Arial3" style:font-size-complex="11pt"/>
    </style:style>
    <style:style style:name="T28" style:family="text">
      <style:text-properties officeooo:rsid="0095cb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00811047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062547390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28">OILCENTER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8">Nová Vieska 243</text:span><text:span text:style-name="T6">, </text:span><text:span text:style-name="T7">943 </text:span><text:span text:style-name="T8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4725204583132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1">ÚJ je súčasťou konsolidovaného celku</text:span><text:span text:style-name="T21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3">a)obchodné meno a sídlo konsolidujúcej ÚJ, ktorá zostavuje konsolidovanú účtovnú závierku za tú skupinu účtovných jednotiek konsolidovaného celku, ktorého súčasťou je aj ÚJ;</text:span><text:span text:style-name="T22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4724526836450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34724951530512" text:continue-list="list300811047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518260236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9">Účtovná závierka bola zostavená za predpokladu, že účtovná jednotka bude nepretržite pokračovať vo svojej činnosti</text:span><text:span text:style-name="T27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4724531230959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18"><text:s/></text:span><text:span text:style-name="T14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18"><text:s/></text:span><text:span text:style-name="T14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18"><text:s/></text:span><text:span text:style-name="T14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18"><text:s/></text:span><text:span text:style-name="T14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18"><text:s/></text:span><text:span text:style-name="T14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19"><text:s/></text:span><text:span text:style-name="T13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19"><text:s/></text:span><text:span text:style-name="T13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4725562832529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4725612171568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4726356582200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4725311563034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34725034018158" text:continue-list="list134724951530512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575595168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9">Informácia o sume a dôvodoch vzniku jednotlivých položiek nákladov alebo výnosov, ktoré majú výnimočný rozsah</text:span><text:span text:style-name="T16"> </text:span><text:span text:style-name="T9">alebo výskyt</text:span><text:span text:style-name="T16">, </text:span><text:span text:style-name="T22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72550602719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57807030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34726283379549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34726260428526" text:continue-list="list134725506027196" text:style-name="WW8Num5">
        <text:list-item>
          <text:p text:style-name="P120">Informácie o vlastných akciách</text:p>
        </text:list-item>
      </text:list>
      <text:list xml:id="list4277622260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3946180541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44956339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34725514398171" text:continue-list="list4277622260" text:style-name="WW8Num9">
        <text:list-item>
          <text:p text:style-name="P132"><text:span text:style-name="T22">počet, menovitá hodnota a hodnota, za ktorú sa vlastné akcie nadobudli a ktoré účtovná jednotka má v držbe k poslednému dňu účtovného obdobia; </text:span><text:span text:style-name="T24">uvádza  sa aj ich percentuálny podiel na upísanom základnom imaní</text:span><text:span text:style-name="T17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4725250927588" text:continue-list="list13472626042852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4725504512265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72584556079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28602692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5">Významné položky finančných povinností, ktoré sa nevykazujú v </text:span><text:span text:style-name="T20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4726384539166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3472639859120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0">O</text:span><text:span text:style-name="T15">pis a hodnota </text:span><text:span text:style-name="T20">významných </text:span><text:span text:style-name="T15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4726485960654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5">Celková suma významných finančných povinností a významných podmienených záväzkoch voči dcérskej </text:span><text:span text:style-name="T20">ÚJ</text:span><text:span text:style-name="T15"> a</text:span><text:span text:style-name="T20"> ÚJ s </text:span><text:span text:style-name="T15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34726114710274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34725120601100" text:continue-list="list13472584556079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5"><text:s/></text:span><text:span text:style-name="T23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6">Údaje v poznámkach sa uvádzajú za bežné účtovné obdobie. Sumy v poznámkach sa uvádzajú v celých eurách</text:span><text:span text:style-name="T23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95cbbb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5cb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 844 177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811989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3-05-30T13:47:23.761000000</dc:date>
    <meta:print-date>1995-11-21T17:41:00</meta:print-date>
    <meta:editing-cycles>166</meta:editing-cycles>
    <meta:editing-duration>PT7H56M21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4" meta:character-count="9380" meta:non-whitespace-character-count="8152"/>
  </office:meta>
</office:document-meta>
</file>