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2</text:p>
          </table:table-cell>
        </table:table-row>
      </table:table>
      <text:p text:style-name="P51"/>
      <text:p text:style-name="P52"/>
      <text:p text:style-name="P53">UJ bola v účtovnom období roku 2022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 11.6.2022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2 do 31. decembra 2022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<text:s/>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<text:s/></text:span><text:span text:style-name="T9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2"><text:s/>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<text:s/>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2<text:s/>poskytnuté žiadne dotácie</text:p>
      <text:p text:style-name="P419"/>
      <text:p text:style-name="P420">5) ÚJ v zdaňovacom<text:s/>období roku 2022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<text:s/>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<text:s/>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30T15:43:00Z</meta:creation-date>
    <dc:date>2023-05-30T15:4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