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Yu Gothic'" style:font-family-generic="roma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text-properties style:font-name-asian="Arial1" style:font-name-complex="Arial1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Heading" style:list-style-name="WW8Num2">
      <style:paragraph-properties>
        <style:tab-stops>
          <style:tab-stop style:position="5.08cm"/>
        </style:tab-stops>
      </style:paragraph-properties>
    </style:style>
    <style:style style:name="P4" style:family="paragraph" style:parent-style-name="Heading" style:list-style-name="WW8Num1">
      <style:paragraph-properties>
        <style:tab-stops>
          <style:tab-stop style:position="5.08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Heading">POZNÁMKY K RIADNEJ ÚČTOVNEJ ZÁVIERKE ZA ROK 2022</text:p>
      <text:p text:style-name="Heading">k 31.12. 2022<text:tab/><text:tab/><text:tab/><text:tab/><text:tab/></text:p>
      <text:p text:style-name="Heading"/>
      <text:p text:style-name="Heading"/>
      <text:p text:style-name="P2">všeobecné údaje</text:p>
      <text:p text:style-name="Heading"/>
      <text:p text:style-name="Heading"><text:span text:style-name="T1">firma:</text:span> <text:s text:c="32"/>D.S.P. BAREX, s.r.o.<text:tab/><text:tab/></text:p>
      <text:p text:style-name="Heading"><text:span text:style-name="T2"><text:s text:c="43"/></text:span>Záborie 21</text:p>
      <text:p text:style-name="Heading"><text:span text:style-name="T2"><text:s text:c="43"/></text:span>038 03 Sklabiňa pri Martine</text:p>
      <text:p text:style-name="Heading"><text:span text:style-name="T2"><text:s text:c="43"/></text:span>IČO: 35426105</text:p>
      <text:p text:style-name="Heading"><text:span text:style-name="T1">spoločnosť vznikla </text:span>: <text:s text:c="10"/>01.01. 2005</text:p>
      <text:p text:style-name="Heading"><text:span text:style-name="T1">za účelom </text:span>: <text:s text:c="13"/>- <text:s text:c="3"/>predaja komunálnych nadstavieb </text:p>
      <text:list xml:id="list1123868542" text:style-name="WW8Num2">
        <text:list-item>
          <text:p text:style-name="P3">predaja výrobkov pre odpadové hospodárstvo</text:p>
        </text:list-item>
        <text:list-item>
          <text:p text:style-name="P3">predaja a náhradných dielov pre automobilový priemysel <text:s/></text:p>
        </text:list-item>
      </text:list>
      <text:list xml:id="list1984914960" text:style-name="WW8Num1">
        <text:list-item>
          <text:p text:style-name="P4">montáž a opravy strojných zariadení</text:p>
        </text:list-item>
      </text:list>
      <text:p text:style-name="Heading"><text:span text:style-name="T1">spoločníci:</text:span> <text:s text:c="24"/><text:span text:style-name="T1"><text:s/>Ing. Dušan Barborík</text:span>, Záborie 21, 038 03, </text:p>
      <text:p text:style-name="Heading"><text:span text:style-name="T2"><text:s text:c="43"/></text:span>s podielom na základnom imaní spoločnosti <text:s text:c="2"/>6639,- EUR, t.j. 100%, </text:p>
      <text:p text:style-name="Heading"><text:span text:style-name="T2"><text:s text:c="43"/></text:span>s rovnakým podielom na hlasovacích právach, zároveň je <text:s/>štatutárnym orgánom od 01.01. 2005</text:p>
      <text:p text:style-name="Heading"><text:span text:style-name="T1">základné imanie</text:span>: <text:s text:c="15"/>6639,- EUR</text:p>
      <text:p text:style-name="Heading">Spoločnosť nepatrí do žiadnej skupiny podnikov, nie je dcérskou </text:p>
      <text:p text:style-name="Heading">ani materskou spoločnosťou, nevlastní žiadne podiely v iných </text:p>
      <text:p text:style-name="Heading">spoločnostiach, netýka sa jej žiadna konsolidovaná uzávierka </text:p>
      <text:p text:style-name="Heading"><text:soft-page-break/><text:span text:style-name="T1">vlastné imanie</text:span>: <text:s text:c="18"/>10135 EUR.</text:p>
      <text:p text:style-name="Heading"><text:span text:style-name="T1">nesplatné zakl. imanie</text:span> : <text:s text:c="5"/>0,-</text:p>
      <text:p text:style-name="Heading"><text:span text:style-name="T1">počet zamestnancov</text:span> : <text:s text:c="8"/>1</text:p>
      <text:p text:style-name="Heading"><text:span text:style-name="T1">z toho riadiacich</text:span> : <text:s text:c="15"/>1</text:p>
      <text:p text:style-name="Heading"><text:span text:style-name="T1">mzdové náklady </text:span>: <text:s text:c="16"/>24043 EUR.</text:p>
      <text:p text:style-name="Heading"><text:span text:style-name="T1">z toho riadiaci </text:span>: <text:s text:c="20"/>24043 EUR.</text:p>
      <text:p text:style-name="Heading"><text:span text:style-name="T1">náklady na soc. zabezp</text:span>.: <text:s text:c="5"/>7201 EUR.</text:p>
      <text:p text:style-name="Heading">účtovné metódy  <text:s text:c="20"/></text:p>
      <text:p text:style-name="Heading"><text:span text:style-name="T1">oceňovanie zásob</text:span>: <text:s text:c="14"/>obstarávacia cena, účtovanie spôsobom B teda priamo do nákladov, si ceny započítavame, ak je v doklade o obstaraní uvedené, poštovné, balné prípadne doprava</text:p>
      <text:p text:style-name="P2">spôsob oceňovania </text:p>
      <text:p text:style-name="Heading"><text:span text:style-name="T1">DHM a DNM </text:span>: <text:s text:c="20"/>obstarávacia cena</text:p>
      <text:p text:style-name="Heading"><text:span text:style-name="T1">odpisov. DHM a DNM</text:span> : <text:s text:c="4"/>účtovný odpis podľa predpokladanej doby používania,</text:p>
      <text:p text:style-name="Heading"><text:span text:style-name="T1">odpisov. drob. DHM</text:span> : <text:s text:c="7"/>DDHM účtovný odpis podľa predpokladanej doby používania <text:s text:c="11"/></text:p>
      <text:p text:style-name="Heading"><text:span text:style-name="T2"><text:s text:c="43"/></text:span>daňovo odpisujeme jednorázovo do nákladov ( účet 551), </text:p>
      <text:p text:style-name="Heading"><text:span text:style-name="T2"><text:s text:c="43"/></text:span>v evidencii uvádzame len hodnotovo a úžitkovo významnejšie predmety, ostatné účtujeme ako režijný materiál priamo do materiálových nákladov <text:s/>( účet 5011,5012 ) .</text:p>
      <text:p text:style-name="Heading"><text:span text:style-name="T2"><text:s text:c="43"/></text:span>nemáme žiaden majetok vytvorený vlastnou činnosťou, </text:p>
      <text:p text:style-name="Heading"><text:span text:style-name="T2"><text:s text:c="43"/></text:span>nevlastníme žiadne finančné investície, nevlastníme žiaden darovaný majetok</text:p>
      <text:p text:style-name="Heading"><text:span text:style-name="T1">opravné položky </text:span>: <text:s text:c="14"/>nemáme</text:p>
      <text:p text:style-name="Heading"><text:span text:style-name="T1">rezervy </text:span>: <text:s text:c="29"/>nemáme</text:p>
      <text:p text:style-name="Heading"><text:soft-page-break/><text:span text:style-name="T1">účtovanie v cudzej mene</text:span>: <text:s/>firma neobchoduje so zahraničím ani neobchoduje v cudzích menách</text:p>
      <text:p text:style-name="P1"><text:s text:c="43"/></text:p>
      <text:p text:style-name="Heading"><text:span text:style-name="T1">záložné právo</text:span>: <text:s text:c="19"/>spoločnosť nemá žiaden záväzok krytý záložným právom a taktiež nevlastní žiadnu takúto pohľadávku</text:p>
      <text:p text:style-name="Heading"><text:span text:style-name="T1">ručenie a súdne spory</text:span>: <text:s text:c="6"/>spoločnosť nemá žiadne záväzky z titulu ručenia a nie je <text:s text:c="2"/>zaangažovaná v žiadnych súdnych sporoch</text:p>
      <text:p text:style-name="Heading"><text:span text:style-name="T1">úvery</text:span> : <text:s text:c="31"/>spoločnosť má poskytnutý úver <text:s/>7712 EUR</text:p>
      <text:p text:style-name="P1"><text:s text:c="43"/></text:p>
      <text:p text:style-name="Heading"><text:span text:style-name="T1">spôsob poistenia</text:span> : <text:s text:c="12"/>nemáme </text:p>
      <text:p text:style-name="Heading"><text:span text:style-name="T1">prenajatý majetok </text:span>: <text:s text:c="12"/>spoločnosť funguje v Záborí</text:p>
      <text:p text:style-name="Heading"/>
      <text:p text:style-name="Heading">doplňujúce informácie k súvahe a výkazu ziskov a strát <text:s text:c="40"/></text:p>
      <text:p text:style-name="P2">pohyby v investičnom</text:p>
      <text:p text:style-name="Heading"><text:span text:style-name="T1">majetku</text:span> : <text:s text:c="27"/>v tomto roku sme nadobudli <text:s/>majetok, <text:s text:c="27"/></text:p>
      <text:p text:style-name="Heading"><text:span text:style-name="T1">zásoby</text:span> : <text:s text:c="28"/>nemáme</text:p>
      <text:p text:style-name="Heading"><text:span text:style-name="T1">zákazková výroba</text:span> : <text:s text:c="11"/>nemáme</text:p>
      <text:p text:style-name="P1"><text:s text:c="43"/></text:p>
      <text:p text:style-name="Heading"><text:span text:style-name="T1">pohľadávky z obchod</text:span>.s<text:span text:style-name="T1">tyku</text:span> : <text:s text:c="31"/>750 EUR. </text:p>
      <text:p text:style-name="Heading"><text:span text:style-name="T1">pohľadávky voči daňovému úradu</text:span>: <text:s text:c="14"/><text:tab/> <text:s text:c="4"/>0 EUR.</text:p>
      <text:p text:style-name="Heading"><text:span text:style-name="T1">pohľadávky voči spriazneným osobám</text:span>: <text:s text:c="7"/>nemáme</text:p>
      <text:p text:style-name="Heading"><text:span text:style-name="T1">záväzky z obchodného styku</text:span>: <text:s text:c="29"/>266 EUR.</text:p>
      <text:p text:style-name="Heading"><text:span text:style-name="T1">záväzky voči sociál</text:span>.<text:span text:style-name="T1">poisteniu</text:span>: <text:s text:c="29"/>566 EUR.</text:p>
      <text:p text:style-name="Heading"><text:span text:style-name="T1">záväzky voči daňovému úradu:</text:span> <text:s text:c="27"/>509 EUR. = jedná sa o DMV 2022 <text:s/>a DZČ</text:p>
      <text:p text:style-name="P1"><text:s text:c="43"/></text:p>
      <text:p text:style-name="Heading"><text:span text:style-name="T1">odložené daňove záväzky </text:span>: nemáme</text:p>
      <text:p text:style-name="Heading"><text:soft-page-break/><text:span text:style-name="T1">záv. voči spoločníkom </text:span>: <text:s text:c="6"/>1428 EUR</text:p>
      <text:p text:style-name="P2"/>
      <text:p text:style-name="P2"/>
      <text:p text:style-name="Heading"><text:span text:style-name="T1">záväzky voči spriazneným osobám </text:span>:<text:tab/>nemáme</text:p>
      <text:p text:style-name="Heading"><text:span text:style-name="T1">prechodné účty aktív </text:span>:<text:tab/><text:tab/><text:tab/><text:tab/>nemáme</text:p>
      <text:p text:style-name="Heading"><text:span text:style-name="T1">prechodné účty pasív </text:span>:<text:tab/><text:tab/><text:tab/><text:tab/>nemáme</text:p>
      <text:p text:style-name="Heading"><text:span text:style-name="T1">sociálny fond </text:span>:<text:tab/><text:tab/><text:tab/><text:tab/><text:tab/>nemáme</text:p>
      <text:p text:style-name="Heading"><text:span text:style-name="T1">rozdelenie hospodárskych výsledkov </text:span>:<text:tab/>nemáme</text:p>
      <text:p text:style-name="Heading"><text:span text:style-name="T1">tržby celkom:</text:span> <text:s text:c="20"/>47200 EUR. </text:p>
      <text:p text:style-name="Heading"><text:span text:style-name="T1">náklady celkom</text:span>: <text:s text:c="15"/>50798 EUR. pred zdanením</text:p>
      <text:p text:style-name="Heading"><text:span text:style-name="T1">celkový účtovný hospodársky výsledok :<text:tab/>-3598</text:span> EUR. </text:p>
      <text:p text:style-name="P1"><text:s text:c="43"/></text:p>
      <text:p text:style-name="Heading"><text:span text:style-name="T1">výnosy znižujúce základ dane :<text:tab/><text:tab/><text:tab/></text:span>0 </text:p>
      <text:p text:style-name="Heading"><text:span text:style-name="T1">ostatné sumy upravujúce výsledok </text:span>:<text:tab/><text:tab/>nie sú</text:p>
      <text:p text:style-name="Heading">ostatné doplňujúce informácie :</text:p>
      <text:p text:style-name="Heading"><text:span text:style-name="T1">finančné povinnosti </text:span>:<text:tab/><text:tab/>spoločnosť nečerpala žiaden daňový úver, takže nemá žiadnu povinnosť na preinvestovanie prostriedkov</text:p>
      <text:p text:style-name="Heading"><text:span text:style-name="T2"><text:s text:c="43"/></text:span>spoločnosť sa nevenuje obchodu s cennými papiermi </text:p>
      <text:p text:style-name="Heading"><text:span text:style-name="T1">spriaznené osoby</text:span>: <text:s text:c="13"/>spoločníci nepožívajú žiadne výhody, spoločnosť nemá iné spriaznené osoby.</text:p>
      <text:p text:style-name="Heading"/>
      <text:p text:style-name="Heading"/>
      <text:p text:style-name="Heading">V Martine dňa 15.05 2023 <text:s text:c="10"/>konateľ spoločnosti <text:s text:c="7"/></text:p>
      <text:p text:style-name="Heading"><text:span text:style-name="T2"><text:s text:c="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Yu Gothic'" style:font-family-generic="roma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Yu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1" style:display-name="Predvolené písmo odsek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ZNÁMKY K RIADNEJ ÚČTOVNEJ ZÁVIERKE ZA ROK 2005</dc:title>
    <dc:subject/>
    <meta:keyword/>
    <meta:initial-creator>Dusan Zachar</meta:initial-creator>
    <meta:creation-date>2023-05-19T12:09:00</meta:creation-date>
    <dc:creator>Dusan Zachar</dc:creator>
    <dc:date>2023-05-19T12:09:00</dc:date>
    <meta:print-date>2023-05-19T09:05:00</meta:print-date>
    <meta:editing-cycles>2</meta:editing-cycles>
    <meta:document-statistic meta:table-count="0" meta:image-count="0" meta:object-count="0" meta:page-count="4" meta:paragraph-count="79" meta:word-count="506" meta:character-count="4802" meta:non-whitespace-character-count="2899"/>
    <meta:generator>LibreOffice/7.2.5.2$Windows_X86_64 LibreOffice_project/499f9727c189e6ef3471021d6132d4c694f357e5</meta:generator>
  </office:meta>
</office:document-meta>
</file>