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333333"/>
    </style:style>
    <style:style style:name="T143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333333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style:text-position="super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Tahoma" style:font-family-asian="Tahoma" style:font-family-complex="Tahoma" fo:background-color="transparent" fo:color="#333333"/>
    </style:style>
    <style:style style:name="T237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6.50pt" fo:font-weight="normal" fo:font-family="Tahoma" style:font-family-asian="Tahoma" style:font-family-complex="Tahoma" fo:background-color="transparent" fo:color="#333333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9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9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9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69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0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807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808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2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2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3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3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5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5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7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7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8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8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905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906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1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1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1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5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5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5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6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6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6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9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004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005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006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0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2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2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4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4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4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5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5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095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096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097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098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0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0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1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1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3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4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4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6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7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7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7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7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8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8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8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199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00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0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1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2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4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71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72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279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280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281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8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8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9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9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0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0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4.00pt" fo:font-weight="bold" fo:font-family="Arial" style:font-family-asian="Arial" style:font-family-complex="Arial" fo:background-color="#c0c0c0" style:use-window-font-color="true"/>
    </style:style>
    <style:style style:name="T1320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2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2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3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3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3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4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4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5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5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5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6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6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7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7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7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7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9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9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9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9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0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1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bold" fo:font-family="Arial" style:font-family-asian="Arial" style:font-family-complex="Arial" fo:background-color="#c0c0c0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1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2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3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4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4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5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1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7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bold" fo:font-family="Arial" style:font-family-asian="Arial" style:font-family-complex="Arial" fo:background-color="#c0c0c0" style:use-window-font-color="true"/>
    </style:style>
    <style:style style:name="T1491" style:family="text">
      <style:text-properties fo:font-size="11.00pt" fo:font-weight="normal" fo:font-family="Arial" style:font-family-asian="Arial" style:font-family-complex="Arial" fo:background-color="#ffff00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9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9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96" style:family="text">
      <style:text-properties fo:font-size="11.00pt" fo:font-weight="normal" fo:font-family="Arial" style:font-family-asian="Arial" style:font-family-complex="Arial" fo:background-color="#ffff00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499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0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3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4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5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6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Arial" style:font-family-asian="Arial" style:font-family-complex="Arial" fo:background-color="#c0c0c0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18.00pt" fo:text-indent="0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left="18.00pt" fo:text-indent="0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left="18.00pt" fo:text-indent="0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 fo:margin-left="18.00pt" fo:text-indent="0.00p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50.00%" fo:text-align="justify" fo:margin-left="18.00pt" fo:text-indent="0.00p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justify" fo:margin-left="18.00pt" fo:text-indent="0.00pt"/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50.00%" fo:text-align="left" fo:margin-bottom="10.00pt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39" style:family="paragraph">
      <style:paragraph-properties fo:line-height="15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2" style:family="paragraph">
      <style:paragraph-properties fo:line-height="15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52" style:family="paragraph">
      <style:paragraph-properties fo:line-height="15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12.4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54" style:family="paragraph">
      <style:paragraph-properties fo:line-height="15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56" style:family="paragraph">
      <style:paragraph-properties fo:line-height="15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59" style:family="paragraph">
      <style:paragraph-properties fo:line-height="15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2" style:family="paragraph">
      <style:paragraph-properties fo:line-height="15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5" style:family="paragraph">
      <style:paragraph-properties fo:line-height="15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68" style:family="paragraph">
      <style:paragraph-properties fo:line-height="15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0" style:family="paragraph">
      <style:paragraph-properties fo:line-height="15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3" style:family="paragraph">
      <style:paragraph-properties fo:line-height="15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6" style:family="paragraph">
      <style:paragraph-properties fo:line-height="15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79" style:family="paragraph">
      <style:paragraph-properties fo:line-height="15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2" style:family="paragraph">
      <style:paragraph-properties fo:line-height="150.00%" fo:text-align="lef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5" style:family="paragraph">
      <style:paragraph-properties fo:line-height="15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7" style:family="paragraph">
      <style:paragraph-properties fo:line-height="15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0" style:family="paragraph">
      <style:paragraph-properties fo:line-height="15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2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3" style:family="paragraph">
      <style:paragraph-properties fo:line-height="15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5" style:family="paragraph">
      <style:paragraph-properties fo:line-height="15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98" style:family="paragraph">
      <style:paragraph-properties fo:line-height="15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101" style:family="paragraph">
      <style:paragraph-properties fo:line-height="15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104" style:family="paragraph">
      <style:paragraph-properties fo:line-height="15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28.75pt"/>
          <style:tab-stop style:position="32891.10pt"/>
        </style:tab-stops>
      </style:paragraph-properties>
    </style:style>
    <style:style style:name="P106" style:family="paragraph">
      <style:paragraph-properties fo:line-height="150.00%" fo:text-align="lef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08" style:family="paragraph">
      <style:paragraph-properties fo:line-height="150.00%" fo:text-align="left"/>
    </style:style>
    <style:style style:name="P109" style:family="paragraph">
      <style:paragraph-properties fo:line-height="150.00%" fo:text-align="center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12" style:family="paragraph">
      <style:paragraph-properties fo:line-height="15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15" style:family="paragraph">
      <style:paragraph-properties fo:line-height="15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17" style:family="paragraph">
      <style:paragraph-properties fo:line-height="15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19" style:family="paragraph">
      <style:paragraph-properties fo:line-height="15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1" style:family="paragraph">
      <style:paragraph-properties fo:line-height="150.00%" fo:text-align="lef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3" style:family="paragraph">
      <style:paragraph-properties fo:line-height="15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5" style:family="paragraph">
      <style:paragraph-properties fo:line-height="15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28" style:family="paragraph">
      <style:paragraph-properties fo:line-height="15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1" style:family="paragraph">
      <style:paragraph-properties fo:line-height="15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3" style:family="paragraph">
      <style:paragraph-properties fo:line-height="150.00%" fo:text-align="lef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5" style:family="paragraph">
      <style:paragraph-properties fo:line-height="15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7" style:family="paragraph">
      <style:paragraph-properties fo:line-height="15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100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9" style:family="paragraph">
      <style:paragraph-properties fo:line-height="15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54114.65pt" style:char="." style:type="char"/>
        </style:tab-stops>
      </style:paragraph-properties>
    </style:style>
    <style:style style:name="P141" style:family="paragraph">
      <style:paragraph-properties fo:line-height="150.00%" fo:text-align="lef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54114.65pt" style:char="." style:type="char"/>
        </style:tab-stops>
      </style:paragraph-properties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54114.65pt" style:char="." style:type="char"/>
        </style:tab-stops>
      </style:paragraph-properties>
    </style:style>
    <style:style style:name="P144" style:family="paragraph">
      <style:paragraph-properties fo:line-height="150.00%" fo:text-align="lef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54114.65pt" style:char="." style:type="char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421116.25pt" style:type="right"/>
        </style:tab-stops>
      </style:paragraph-properties>
    </style:style>
    <style:style style:name="P147" style:family="paragraph">
      <style:paragraph-properties fo:line-height="150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421116.25pt" style:type="right"/>
        </style:tab-stops>
      </style:paragraph-properties>
    </style:style>
    <style:style style:name="P149" style:family="paragraph">
      <style:paragraph-properties fo:line-height="150.00%" fo:text-align="lef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51.75pt"/>
          <style:tab-stop style:position="32891.10pt"/>
          <style:tab-stop style:position="421116.25pt" style:type="right"/>
        </style:tab-stops>
      </style:paragraph-properties>
    </style:style>
    <style:style style:name="P151" style:family="paragraph">
      <style:paragraph-properties fo:line-height="150.00%" fo:text-align="lef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53" style:family="paragraph">
      <style:paragraph-properties fo:line-height="150.00%" fo:text-align="lef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56" style:family="paragraph">
      <style:paragraph-properties fo:line-height="150.00%" fo:text-align="left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59" style:family="paragraph">
      <style:paragraph-properties fo:line-height="150.00%" fo:text-align="lef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61" style:family="paragraph">
      <style:paragraph-properties fo:line-height="15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63" style:family="paragraph">
      <style:paragraph-properties fo:line-height="150.00%" fo:text-align="lef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65" style:family="paragraph">
      <style:paragraph-properties fo:line-height="150.00%" fo:text-align="left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68" style:family="paragraph">
      <style:paragraph-properties fo:line-height="150.00%" fo:text-align="left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1" style:family="paragraph">
      <style:paragraph-properties fo:line-height="150.00%" fo:text-align="lef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3" style:family="paragraph">
      <style:paragraph-properties fo:line-height="15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5" style:family="paragraph">
      <style:paragraph-properties fo:line-height="150.00%" fo:text-align="lef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78" style:family="paragraph">
      <style:paragraph-properties fo:line-height="15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80" style:family="paragraph">
      <style:paragraph-properties fo:line-height="150.00%" fo:text-align="lef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83" style:family="paragraph">
      <style:paragraph-properties fo:line-height="150.00%" fo:text-align="lef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2891.10pt"/>
          <style:tab-stop style:position="421116.25pt" style:type="right"/>
        </style:tab-stops>
      </style:paragraph-properties>
    </style:style>
    <style:style style:name="P185" style:family="paragraph">
      <style:paragraph-properties fo:line-height="150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54114.65pt" style:char="." style:type="char"/>
        </style:tab-stops>
      </style:paragraph-properties>
    </style:style>
    <style:style style:name="P187" style:family="paragraph">
      <style:paragraph-properties fo:line-height="150.00%" fo:text-align="lef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54114.65pt" style:char="." style:type="char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54114.65pt" style:char="." style:type="char"/>
        </style:tab-stops>
      </style:paragraph-properties>
    </style:style>
    <style:style style:name="P190" style:family="paragraph">
      <style:paragraph-properties fo:line-height="15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54114.65pt" style:char="." style:type="char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193" style:family="paragraph">
      <style:paragraph-properties fo:line-height="150.00%" fo:text-align="lef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196" style:family="paragraph">
      <style:paragraph-properties fo:line-height="15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198" style:family="paragraph">
      <style:paragraph-properties fo:line-height="15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0" style:family="paragraph">
      <style:paragraph-properties fo:line-height="15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3" style:family="paragraph">
      <style:paragraph-properties fo:line-height="150.00%" fo:text-align="lef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6" style:family="paragraph">
      <style:paragraph-properties fo:line-height="150.00%" fo:text-align="left"/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08" style:family="paragraph">
      <style:paragraph-properties fo:line-height="150.00%" fo:text-align="lef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0" style:family="paragraph">
      <style:paragraph-properties fo:line-height="150.00%" fo:text-align="lef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3" style:family="paragraph">
      <style:paragraph-properties fo:line-height="150.00%" fo:text-align="lef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6" style:family="paragraph">
      <style:paragraph-properties fo:line-height="15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18" style:family="paragraph">
      <style:paragraph-properties fo:line-height="150.00%" fo:text-align="lef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21" style:family="paragraph">
      <style:paragraph-properties fo:line-height="15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24" style:family="paragraph">
      <style:paragraph-properties fo:line-height="15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151.00pt"/>
          <style:tab-stop style:position="32891.10pt"/>
          <style:tab-stop style:position="421116.25pt" style:type="right"/>
        </style:tab-stops>
      </style:paragraph-properties>
    </style:style>
    <style:style style:name="P226" style:family="paragraph">
      <style:paragraph-properties fo:line-height="150.00%" fo:text-align="lef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54114.65pt" style:char="." style:type="char"/>
        </style:tab-stops>
      </style:paragraph-properties>
    </style:style>
    <style:style style:name="P228" style:family="paragraph">
      <style:paragraph-properties fo:line-height="150.00%" fo:text-align="lef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54114.65pt" style:char="." style:type="char"/>
        </style:tab-stops>
      </style:paragraph-properties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421116.25pt" style:type="right"/>
        </style:tab-stops>
      </style:paragraph-properties>
    </style:style>
    <style:style style:name="P231" style:family="paragraph">
      <style:paragraph-properties fo:line-height="150.00%" fo:text-align="lef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421116.25pt" style:type="right"/>
        </style:tab-stops>
      </style:paragraph-properties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421116.25pt" style:type="right"/>
        </style:tab-stops>
      </style:paragraph-properties>
    </style:style>
    <style:style style:name="P234" style:family="paragraph">
      <style:paragraph-properties fo:line-height="150.00%" fo:text-align="left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153.85pt"/>
          <style:tab-stop style:position="32891.10pt"/>
          <style:tab-stop style:position="421116.25pt" style:type="right"/>
        </style:tab-stops>
      </style:paragraph-properties>
    </style:style>
    <style:style style:name="P236" style:family="paragraph">
      <style:paragraph-properties fo:line-height="15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54114.65pt" style:char="." style:type="char"/>
        </style:tab-stops>
      </style:paragraph-properties>
    </style:style>
    <style:style style:name="P238" style:family="paragraph">
      <style:paragraph-properties fo:line-height="15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54114.65pt" style:char="." style:type="char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421116.25pt" style:type="right"/>
        </style:tab-stops>
      </style:paragraph-properties>
    </style:style>
    <style:style style:name="P241" style:family="paragraph">
      <style:paragraph-properties fo:line-height="15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421116.25pt" style:type="right"/>
        </style:tab-stops>
      </style:paragraph-properties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421116.25pt" style:type="right"/>
        </style:tab-stops>
      </style:paragraph-properties>
    </style:style>
    <style:style style:name="P244" style:family="paragraph">
      <style:paragraph-properties fo:line-height="150.00%" fo:text-align="lef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155.75pt"/>
          <style:tab-stop style:position="32891.10pt"/>
          <style:tab-stop style:position="421116.25pt" style:type="right"/>
        </style:tab-stops>
      </style:paragraph-properties>
    </style:style>
    <style:style style:name="P246" style:family="paragraph">
      <style:paragraph-properties fo:line-height="150.00%" fo:text-align="left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54114.65pt" style:char="." style:type="char"/>
        </style:tab-stops>
      </style:paragraph-properties>
    </style:style>
    <style:style style:name="P248" style:family="paragraph">
      <style:paragraph-properties fo:line-height="15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54114.65pt" style:char="." style:type="char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54114.65pt" style:char="." style:type="char"/>
        </style:tab-stops>
      </style:paragraph-properties>
    </style:style>
    <style:style style:name="P251" style:family="paragraph">
      <style:paragraph-properties fo:line-height="150.00%" fo:text-align="left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54114.65pt" style:char="." style:type="char"/>
        </style:tab-stops>
      </style:paragraph-properties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54" style:family="paragraph">
      <style:paragraph-properties fo:line-height="150.00%" fo:text-align="lef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57" style:family="paragraph">
      <style:paragraph-properties fo:line-height="150.00%" fo:text-align="left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59" style:family="paragraph">
      <style:paragraph-properties fo:line-height="150.00%" fo:text-align="left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1" style:family="paragraph">
      <style:paragraph-properties fo:line-height="150.00%" fo:text-align="left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4" style:family="paragraph">
      <style:paragraph-properties fo:line-height="150.00%" fo:text-align="left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7" style:family="paragraph">
      <style:paragraph-properties fo:line-height="150.00%" fo:text-align="left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0" style:family="paragraph">
      <style:paragraph-properties fo:line-height="150.00%" fo:text-align="left"/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3" style:family="paragraph">
      <style:paragraph-properties fo:line-height="150.00%" fo:text-align="left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6" style:family="paragraph">
      <style:paragraph-properties fo:line-height="150.00%" fo:text-align="left"/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153.50pt"/>
          <style:tab-stop style:position="32891.10pt"/>
          <style:tab-stop style:position="421116.25pt" style:type="right"/>
        </style:tab-stops>
      </style:paragraph-properties>
    </style:style>
    <style:style style:name="P278" style:family="paragraph">
      <style:paragraph-properties fo:line-height="150.00%" fo:text-align="left"/>
    </style:style>
    <style:style style:name="P279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80" style:family="paragraph">
      <style:paragraph-properties fo:line-height="150.00%" fo:text-align="left"/>
    </style:style>
    <style:style style:name="P281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54114.65pt" style:char="." style:type="char"/>
        </style:tab-stops>
      </style:paragraph-properties>
    </style:style>
    <style:style style:name="P283" style:family="paragraph">
      <style:paragraph-properties fo:line-height="150.00%" fo:text-align="left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54114.65pt" style:char="." style:type="char"/>
        </style:tab-stops>
      </style:paragraph-properties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86" style:family="paragraph">
      <style:paragraph-properties fo:line-height="150.00%" fo:text-align="left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88" style:family="paragraph">
      <style:paragraph-properties fo:line-height="150.00%" fo:text-align="left"/>
    </style:style>
    <style:style style:name="P289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1" style:family="paragraph">
      <style:paragraph-properties fo:line-height="150.00%" fo:text-align="left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4" style:family="paragraph">
      <style:paragraph-properties fo:line-height="150.00%" fo:text-align="lef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7" style:family="paragraph">
      <style:paragraph-properties fo:line-height="150.00%" fo:text-align="left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0" style:family="paragraph">
      <style:paragraph-properties fo:line-height="150.00%" fo:text-align="lef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3" style:family="paragraph">
      <style:paragraph-properties fo:line-height="150.00%" fo:text-align="left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6" style:family="paragraph">
      <style:paragraph-properties fo:line-height="150.00%" fo:text-align="lef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09" style:family="paragraph">
      <style:paragraph-properties fo:line-height="150.00%" fo:text-align="lef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421116.25pt" style:type="right"/>
        </style:tab-stops>
      </style:paragraph-properties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54114.65pt" style:char="." style:type="char"/>
        </style:tab-stops>
      </style:paragraph-properties>
    </style:style>
    <style:style style:name="P312" style:family="paragraph">
      <style:paragraph-properties fo:line-height="150.00%" fo:text-align="left"/>
    </style:style>
    <style:style style:name="P313" style:family="paragraph">
      <style:paragraph-properties fo:line-height="100.00%" fo:text-align="left" fo:margin-left="5.40pt" fo:text-indent="-5.40pt">
        <style:tab-stops>
          <style:tab-stop style:position="154.00pt"/>
          <style:tab-stop style:position="32891.10pt"/>
          <style:tab-stop style:position="54114.65pt" style:char="." style:type="char"/>
        </style:tab-stops>
      </style:paragraph-properties>
    </style:style>
    <style:style style:name="P314" style:family="paragraph">
      <style:paragraph-properties fo:line-height="150.00%" fo:text-align="left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152.25pt"/>
          <style:tab-stop style:position="32891.10pt"/>
          <style:tab-stop style:position="54114.65pt" style:char="." style:type="char"/>
        </style:tab-stops>
      </style:paragraph-properties>
    </style:style>
    <style:style style:name="P316" style:family="paragraph">
      <style:paragraph-properties fo:line-height="150.00%" fo:text-align="center"/>
    </style:style>
    <style:style style:name="P317" style:family="paragraph">
      <style:paragraph-properties fo:line-height="100.00%" fo:text-align="left" fo:margin-left="5.40pt" fo:text-indent="-5.40pt">
        <style:tab-stops>
          <style:tab-stop style:position="152.25pt"/>
          <style:tab-stop style:position="32891.10pt"/>
          <style:tab-stop style:position="54114.65pt" style:char="." style:type="char"/>
        </style:tab-stops>
      </style:paragraph-properties>
    </style:style>
    <style:style style:name="P318" style:family="paragraph">
      <style:paragraph-properties fo:line-height="100.00%" fo:text-align="left" fo:margin-left="5.40pt" fo:text-indent="-5.40pt">
        <style:tab-stops>
          <style:tab-stop style:position="152.25pt"/>
          <style:tab-stop style:position="32891.10pt"/>
          <style:tab-stop style:position="421116.25pt" style:type="right"/>
        </style:tab-stops>
      </style:paragraph-properties>
    </style:style>
    <style:style style:name="P319" style:family="paragraph">
      <style:paragraph-properties fo:line-height="150.00%" fo:text-align="lef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152.25pt"/>
          <style:tab-stop style:position="32891.10pt"/>
          <style:tab-stop style:position="421116.25pt" style:type="right"/>
        </style:tab-stops>
      </style:paragraph-properties>
    </style:style>
    <style:style style:name="P321" style:family="paragraph">
      <style:paragraph-properties fo:line-height="150.00%" fo:text-align="left"/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152.25pt"/>
          <style:tab-stop style:position="32891.10pt"/>
          <style:tab-stop style:position="421116.25pt" style:type="right"/>
        </style:tab-stops>
      </style:paragraph-properties>
    </style:style>
    <style:style style:name="P323" style:family="paragraph">
      <style:paragraph-properties fo:line-height="150.00%" fo:text-align="left"/>
    </style:style>
    <style:style style:name="P32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636806in"/>
    </style:style>
    <style:style style:name="TableColumn0101" style:family="table-column">
      <style:table-column-properties style:column-width="1.637500in"/>
    </style:style>
    <style:style style:name="TableColumn0102" style:family="table-column">
      <style:table-column-properties style:column-width="1.639583in"/>
    </style:style>
    <style:style style:name="TableColumn0103" style:family="table-column">
      <style:table-column-properties style:column-width="1.636806in"/>
    </style:style>
    <style:style style:name="Table01" style:family="table">
      <style:table-properties style:width="6.550694in" fo:margin-left="0.000000in" style:writing-mode="lr" table:align="left" style:may-break-between-rows="true"/>
    </style:style>
    <style:style style:name="TableRow0100" style:family="table-row">
      <style:table-row-properties style:min-row-height="0.78263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7430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Row0102" style:family="table-row">
      <style:table-row-properties style:min-row-height="0.27430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812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7430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74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812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Row0107" style:family="table-row">
      <style:table-row-properties style:min-row-height="0.274306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74306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274306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8125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274306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olumn0200" style:family="table-column">
      <style:table-column-properties style:column-width="3.252083in"/>
    </style:style>
    <style:style style:name="TableColumn0201" style:family="table-column">
      <style:table-column-properties style:column-width="3.244444in"/>
    </style:style>
    <style:style style:name="Table02" style:family="table">
      <style:table-properties style:width="6.496528in" fo:margin-left="0.000000in" style:writing-mode="lr" table:align="left" style:may-break-between-rows="true"/>
    </style:style>
    <style:style style:name="TableRow0200" style:family="table-row">
      <style:table-row-properties style:min-row-height="0.263194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6a6a6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6a6a6"/>
    </style:style>
    <style:style style:name="TableRow0201" style:family="table-row">
      <style:table-row-properties style:min-row-height="0.2770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8402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7708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Row0204" style:family="table-row">
      <style:table-row-properties style:min-row-height="0.277083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277083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284028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Row0207" style:family="table-row">
      <style:table-row-properties style:min-row-height="0.527083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208" style:family="table-row">
      <style:table-row-properties style:min-row-height="0.277083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527083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210" style:family="table-row">
      <style:table-row-properties style:min-row-height="0.277083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277083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 style:min-row-height="0.284028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Row0213" style:family="table-row">
      <style:table-row-properties style:min-row-height="0.277083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 style:min-row-height="0.277083in"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 style:min-row-height="0.277083in"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216" style:family="table-row">
      <style:table-row-properties style:min-row-height="0.284028in"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7" style:family="table-row">
      <style:table-row-properties style:min-row-height="0.277083in"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ell02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fbfbf"/>
    </style:style>
    <style:style style:name="TableColumn0300" style:family="table-column">
      <style:table-column-properties style:column-width="1.472917in"/>
    </style:style>
    <style:style style:name="TableColumn0301" style:family="table-column">
      <style:table-column-properties style:column-width="1.472917in"/>
    </style:style>
    <style:style style:name="TableColumn0302" style:family="table-column">
      <style:table-column-properties style:column-width="1.472917in"/>
    </style:style>
    <style:style style:name="TableColumn0303" style:family="table-column">
      <style:table-column-properties style:column-width="1.472917in"/>
    </style:style>
    <style:style style:name="Table03" style:family="table">
      <style:table-properties style:width="5.8916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472917in"/>
    </style:style>
    <style:style style:name="TableColumn0401" style:family="table-column">
      <style:table-column-properties style:column-width="1.472917in"/>
    </style:style>
    <style:style style:name="TableColumn0402" style:family="table-column">
      <style:table-column-properties style:column-width="1.472917in"/>
    </style:style>
    <style:style style:name="TableColumn0403" style:family="table-column">
      <style:table-column-properties style:column-width="1.472917in"/>
    </style:style>
    <style:style style:name="Table04" style:family="table">
      <style:table-properties style:width="5.891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182639in"/>
    </style:style>
    <style:style style:name="TableColumn0501" style:family="table-column">
      <style:table-column-properties style:column-width="2.184028in"/>
    </style:style>
    <style:style style:name="TableColumn0502" style:family="table-column">
      <style:table-column-properties style:column-width="2.184722in"/>
    </style:style>
    <style:style style:name="Table05" style:family="table">
      <style:table-properties style:width="6.551389in" fo:margin-left="0.000000in" style:writing-mode="lr" table:align="left" style:may-break-between-rows="true"/>
    </style:style>
    <style:style style:name="TableRow0500" style:family="table-row">
      <style:table-row-properties style:min-row-height="0.549306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Row0501" style:family="table-row">
      <style:table-row-properties style:min-row-height="0.288889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502" style:family="table-row">
      <style:table-row-properties style:min-row-height="0.281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281250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179167in"/>
    </style:style>
    <style:style style:name="TableColumn0601" style:family="table-column">
      <style:table-column-properties style:column-width="2.168056in"/>
    </style:style>
    <style:style style:name="TableColumn0602" style:family="table-column">
      <style:table-column-properties style:column-width="2.168750in"/>
    </style:style>
    <style:style style:name="Table06" style:family="table">
      <style:table-properties style:width="6.515972in" fo:margin-left="0.000000in" style:writing-mode="lr" table:align="left" style:may-break-between-rows="true"/>
    </style:style>
    <style:style style:name="TableRow0600" style:family="table-row">
      <style:table-row-properties style:min-row-height="0.273611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 style:min-row-height="0.280556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 style:min-row-height="0.2736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 style:min-row-height="0.273611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 style:min-row-height="0.273611in"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273611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 style:min-row-height="0.280556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 style:min-row-height="0.273611in"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 style:min-row-height="0.27361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9" style:family="table-row">
      <style:table-row-properties style:min-row-height="0.273611in"/>
    </style:style>
    <style:style style:name="TableCell06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 style:min-row-height="0.520139in"/>
    </style:style>
    <style:style style:name="TableCell06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1" style:family="table-row">
      <style:table-row-properties style:min-row-height="0.520139in"/>
    </style:style>
    <style:style style:name="TableCell06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2" style:family="table-row">
      <style:table-row-properties style:min-row-height="0.273611in"/>
    </style:style>
    <style:style style:name="TableCell06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72222in"/>
    </style:style>
    <style:style style:name="TableColumn0701" style:family="table-column">
      <style:table-column-properties style:column-width="2.168750in"/>
    </style:style>
    <style:style style:name="TableColumn0702" style:family="table-column">
      <style:table-column-properties style:column-width="2.168750in"/>
    </style:style>
    <style:style style:name="Table07" style:family="table">
      <style:table-properties style:width="6.509722in" fo:margin-left="0.000000in" style:writing-mode="lr" table:align="left" style:may-break-between-rows="true"/>
    </style:style>
    <style:style style:name="TableRow0700" style:family="table-row">
      <style:table-row-properties style:min-row-height="0.266667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4bc96"/>
    </style:style>
    <style:style style:name="TableRow0701" style:family="table-row">
      <style:table-row-properties style:min-row-height="0.281250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bd4b4"/>
    </style:style>
    <style:style style:name="TableRow0702" style:family="table-row">
      <style:table-row-properties style:min-row-height="0.288194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281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 style:min-row-height="0.281250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 style:min-row-height="0.281250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 style:min-row-height="0.288194in"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7" style:family="table-row">
      <style:table-row-properties style:min-row-height="0.281250in"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8" style:family="table-row">
      <style:table-row-properties style:min-row-height="0.281250in"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9" style:family="table-row">
      <style:table-row-properties style:min-row-height="0.281250in"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0" style:family="table-row">
      <style:table-row-properties style:min-row-height="0.288194in"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1" style:family="table-row">
      <style:table-row-properties style:min-row-height="0.281250in"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2" style:family="table-row">
      <style:table-row-properties style:min-row-height="0.281250in"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3" style:family="table-row">
      <style:table-row-properties style:min-row-height="0.288194in"/>
    </style:style>
    <style:style style:name="TableCell07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4" style:family="table-row">
      <style:table-row-properties style:min-row-height="0.281250in"/>
    </style:style>
    <style:style style:name="TableCell07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211806in"/>
    </style:style>
    <style:style style:name="TableColumn0801" style:family="table-column">
      <style:table-column-properties style:column-width="2.207639in"/>
    </style:style>
    <style:style style:name="TableColumn0802" style:family="table-column">
      <style:table-column-properties style:column-width="2.208333in"/>
    </style:style>
    <style:style style:name="Table08" style:family="table">
      <style:table-properties style:width="6.627778in" fo:margin-left="0.000000in" style:writing-mode="lr" table:align="left" style:may-break-between-rows="true"/>
    </style:style>
    <style:style style:name="TableRow0800" style:family="table-row">
      <style:table-row-properties style:min-row-height="0.276389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Row0801" style:family="table-row">
      <style:table-row-properties style:min-row-height="0.290972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2986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238194in"/>
    </style:style>
    <style:style style:name="TableColumn0901" style:family="table-column">
      <style:table-column-properties style:column-width="2.236111in"/>
    </style:style>
    <style:style style:name="TableColumn0902" style:family="table-column">
      <style:table-column-properties style:column-width="2.236806in"/>
    </style:style>
    <style:style style:name="Table09" style:family="table">
      <style:table-properties style:width="6.711111in" fo:margin-left="0.000000in" style:writing-mode="lr" table:align="left" style:may-break-between-rows="true"/>
    </style:style>
    <style:style style:name="TableRow0900" style:family="table-row">
      <style:table-row-properties style:min-row-height="0.280556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8db3e2"/>
    </style:style>
    <style:style style:name="TableRow0901" style:family="table-row">
      <style:table-row-properties style:min-row-height="0.295833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2" style:family="table-row">
      <style:table-row-properties style:min-row-height="0.302778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2.206944in"/>
    </style:style>
    <style:style style:name="TableColumn1001" style:family="table-column">
      <style:table-column-properties style:column-width="2.203472in"/>
    </style:style>
    <style:style style:name="TableColumn1002" style:family="table-column">
      <style:table-column-properties style:column-width="2.203472in"/>
    </style:style>
    <style:style style:name="Table10" style:family="table">
      <style:table-properties style:width="6.613889in" fo:margin-left="0.000000in" style:writing-mode="lr" table:align="left" style:may-break-between-rows="true"/>
    </style:style>
    <style:style style:name="TableRow1000" style:family="table-row">
      <style:table-row-properties style:min-row-height="0.263889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5b8b7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5b8b7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5b8b7"/>
    </style:style>
    <style:style style:name="TableRow1001" style:family="table-row">
      <style:table-row-properties style:min-row-height="0.277778in"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Row1002" style:family="table-row">
      <style:table-row-properties style:min-row-height="0.284722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3" style:family="table-row">
      <style:table-row-properties style:min-row-height="0.277778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4" style:family="table-row">
      <style:table-row-properties style:min-row-height="0.277778in"/>
    </style:style>
    <style:style style:name="TableCell10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5" style:family="table-row">
      <style:table-row-properties style:min-row-height="0.277778in"/>
    </style:style>
    <style:style style:name="TableCell10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6" style:family="table-row">
      <style:table-row-properties style:min-row-height="0.528472in"/>
    </style:style>
    <style:style style:name="TableCell10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7" style:family="table-row">
      <style:table-row-properties style:min-row-height="0.792361in"/>
    </style:style>
    <style:style style:name="TableCell10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8" style:family="table-row">
      <style:table-row-properties style:min-row-height="0.277778in"/>
    </style:style>
    <style:style style:name="TableCell10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9" style:family="table-row">
      <style:table-row-properties style:min-row-height="0.284722in"/>
    </style:style>
    <style:style style:name="TableCell10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10" style:family="table-row">
      <style:table-row-properties style:min-row-height="0.528472in"/>
    </style:style>
    <style:style style:name="TableCell10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213889in"/>
    </style:style>
    <style:style style:name="TableColumn1101" style:family="table-column">
      <style:table-column-properties style:column-width="2.189583in"/>
    </style:style>
    <style:style style:name="TableColumn1102" style:family="table-column">
      <style:table-column-properties style:column-width="2.189583in"/>
    </style:style>
    <style:style style:name="Table11" style:family="table">
      <style:table-properties style:width="6.593056in" fo:margin-left="0.000000in" style:writing-mode="lr" table:align="left" style:may-break-between-rows="true"/>
    </style:style>
    <style:style style:name="TableRow1100" style:family="table-row">
      <style:table-row-properties style:min-row-height="0.275694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282639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Row1102" style:family="table-row">
      <style:table-row-properties style:min-row-height="0.525000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52500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275694in"/>
    </style:style>
    <style:style style:name="TableCell1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525000in"/>
    </style:style>
    <style:style style:name="TableCell1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275694in"/>
    </style:style>
    <style:style style:name="TableCell1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7" style:family="table-row">
      <style:table-row-properties style:min-row-height="0.787500in"/>
    </style:style>
    <style:style style:name="TableCell1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8" style:family="table-row">
      <style:table-row-properties style:min-row-height="0.275694in"/>
    </style:style>
    <style:style style:name="TableCell1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9" style:family="table-row">
      <style:table-row-properties style:min-row-height="0.282639in"/>
    </style:style>
    <style:style style:name="TableCell1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10" style:family="table-row">
      <style:table-row-properties style:min-row-height="1.043056in"/>
    </style:style>
    <style:style style:name="TableCell1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11" style:family="table-row">
      <style:table-row-properties style:min-row-height="0.525000in"/>
    </style:style>
    <style:style style:name="TableCell1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1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olumn1200" style:family="table-column">
      <style:table-column-properties style:column-width="2.189583in"/>
    </style:style>
    <style:style style:name="TableColumn1201" style:family="table-column">
      <style:table-column-properties style:column-width="2.187500in"/>
    </style:style>
    <style:style style:name="TableColumn1202" style:family="table-column">
      <style:table-column-properties style:column-width="2.195139in"/>
    </style:style>
    <style:style style:name="Table12" style:family="table">
      <style:table-properties style:width="6.572222in" fo:margin-left="0.000000in" style:writing-mode="lr" table:align="left" style:may-break-between-rows="true"/>
    </style:style>
    <style:style style:name="TableRow1200" style:family="table-row">
      <style:table-row-properties style:min-row-height="0.570833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8cce4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8cce4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8cce4"/>
    </style:style>
    <style:style style:name="TableRow1201" style:family="table-row">
      <style:table-row-properties style:min-row-height="0.300000in"/>
    </style:style>
    <style:style style:name="TableCell1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 style:min-row-height="0.300000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5"/></text:span><draw:frame text:anchor-type="as-char" svg:width="74.88mm" svg:height="74.88mm" style:rel-width="scale" style:rel-height="scale"><draw:object-ole xlink:href="OleObj1"/><draw:image xlink:href="ObjectReplacements/OleObj1"/></draw:frame><text:span text:style-name="T1"/></text:p>
      <text:p text:style-name="P1"><text:span text:style-name="T2"/></text:p>
      <text:p text:style-name="P2"><text:span text:style-name="T3">Individuálna výro</text:span><text:span text:style-name="T4">čn</text:span><text:span text:style-name="T5">á správa</text:span></text:p>
      <text:p text:style-name="P2"><text:span text:style-name="T6">Obce Krásno</text:span></text:p>
      <text:p text:style-name="P2"><text:span text:style-name="T6">za rok 2022</text:span></text:p>
      <text:p text:style-name="P2"><text:span text:style-name="T7"/></text:p>
      <text:p text:style-name="P2"><draw:frame text:anchor-type="as-char" svg:width="157.16mm" svg:height="74.61mm" style:rel-width="scale" style:rel-height="scale"><draw:object-ole xlink:href="OleObj2"/><draw:image xlink:href="ObjectReplacements/OleObj2"/></draw:frame><text:span text:style-name="T7"/></text:p>
      <text:p text:style-name="P3"><text:span text:style-name="T8"><text:s text:c="77"/>Ing. Mgr. Mgr. Martin Miklo</text:span><text:span text:style-name="T9">š, PhD.<text:s text:c="2"/></text:span></text:p>
      <text:p text:style-name="P3"><text:span text:style-name="T10"><text:s text:c="91"/>starosta obce</text:span></text:p>
      <text:p text:style-name="P3"><text:span text:style-name="T10"><text:s/></text:span></text:p>
      <text:p text:style-name="P3"><text:span text:style-name="T10"><text:s/></text:span></text:p>
      <text:p text:style-name="P3"><text:span text:style-name="T10">OBSAH<text:s text:c="152"/></text:span></text:p>
      <text:p text:style-name="P4"><text:span text:style-name="T10">Úvodné slovo starostu obce<text:s text:c="117"/>3</text:span></text:p>
      <text:p text:style-name="P4"><text:span text:style-name="T10">Identifika</text:span><text:span text:style-name="T11">čn</text:span><text:span text:style-name="T12">é údaje obce<text:s text:c="122"/>3</text:span></text:p>
      <text:p text:style-name="P4"><text:span text:style-name="T13">Organiza</text:span><text:span text:style-name="T14">čn</text:span><text:span text:style-name="T15">á<text:s/></text:span><text:span text:style-name="T16">štrukt</text:span><text:span text:style-name="T17">úra obce a identifikácia vedúcich predstavite</text:span><text:span text:style-name="T18">ľov<text:s text:c="55"/>4</text:span></text:p>
      <text:p text:style-name="P4"><text:span text:style-name="T19">Poslanie, vízie, ciele<text:s text:c="128"/>4</text:span></text:p>
      <text:p text:style-name="P4"><text:span text:style-name="T19">Základná charakteristika obce<text:s text:c="113"/>5<text:s text:c="102"/></text:span></text:p>
      <text:p text:style-name="P5"><text:span text:style-name="T19">5.1. Geografické údaje<text:s text:c="118"/></text:span></text:p>
      <text:p text:style-name="P6"><text:span text:style-name="T19"><text:s text:c="6"/>5.2. Demografické údaje<text:s text:c="115"/></text:span></text:p>
      <text:p text:style-name="P7"><text:span text:style-name="T19">5.3. Ekonomické údaje<text:s text:c="118"/></text:span></text:p>
      <text:p text:style-name="P7"><text:span text:style-name="T19">5.4. Symboly obce<text:s text:c="125"/></text:span></text:p>
      <text:p text:style-name="P8"><text:span text:style-name="T19"><text:s text:c="6"/>5.5<text:s text:c="2"/>História obce<text:s text:c="129"/></text:span></text:p>
      <text:p text:style-name="P8"><text:span text:style-name="T19"><text:s text:c="6"/>5.6. Pamiatky<text:s text:c="135"/></text:span></text:p>
      <text:p text:style-name="P8"><text:span text:style-name="T19">Plnenie úloh obce (prenesené kompetencie, originálne kompetencie)<text:s text:c="51"/>9</text:span></text:p>
      <text:p text:style-name="P8"><text:span text:style-name="T19"><text:s text:c="6"/>6.1. Výchova a vzdelávanie<text:s text:c="113"/></text:span></text:p>
      <text:p text:style-name="P9"><text:span text:style-name="T19">6.2. Zdravotníctvo<text:s text:c="128"/></text:span></text:p>
      <text:p text:style-name="P9"><text:span text:style-name="T19">6.3. Sociálne zabezpe</text:span><text:span text:style-name="T20">čenie<text:s text:c="113"/></text:span></text:p>
      <text:p text:style-name="P9"><text:span text:style-name="T21">6.4. Kultúra<text:s text:c="138"/></text:span></text:p>
      <text:p text:style-name="P9"><text:span text:style-name="T21">6.5. Doprava<text:s text:c="136"/></text:span></text:p>
      <text:p text:style-name="P9"><text:span text:style-name="T21">6.6. Územné plánovanie<text:s text:c="119"/></text:span></text:p>
      <text:p text:style-name="P9"><text:span text:style-name="T21">6.7. Hospodárstvo<text:s text:c="127"/></text:span></text:p>
      <text:p text:style-name="P10"><text:span text:style-name="T21">7.<text:s text:c="3"/>Informácia o vývoji obce z poh</text:span><text:span text:style-name="T22">ľadu rozpočtovn</text:span><text:span text:style-name="T23">íctva<text:s text:c="78"/>10<text:s text:c="71"/></text:span></text:p>
      <text:p text:style-name="P11"><text:span text:style-name="T24">7.1. Plnenie príjmov a<text:s/></text:span><text:span text:style-name="T25">čerpanie v</text:span><text:span text:style-name="T26">ýdavkov za rok 2022<text:s text:c="70"/></text:span></text:p>
      <text:p text:style-name="P11"><text:span text:style-name="T27">7.2. Prebytok/schodok rozpo</text:span><text:span text:style-name="T28">čtov</text:span><text:span text:style-name="T29">ého hospodárenia za rok 2022<text:s text:c="53"/></text:span></text:p>
      <text:p text:style-name="P12"><text:span text:style-name="T30"><text:s text:c="6"/>7.3. Rozpo</text:span><text:span text:style-name="T31">čet na roky 2022<text:s/></text:span><text:span text:style-name="T32">–</text:span><text:span text:style-name="T33"><text:s/>2023<text:s text:c="2"/></text:span></text:p>
      <text:p text:style-name="P12"><text:span text:style-name="T34">8. Informácia o vývoji obce z poh</text:span><text:span text:style-name="T35">ľadu<text:s/></text:span><text:span text:style-name="T36">ú</text:span><text:span text:style-name="T37">čtovn</text:span><text:span text:style-name="T38">íctva<text:s text:c="86"/>12</text:span></text:p>
      <text:p text:style-name="P13"><text:span text:style-name="T39">8.1. Majetok<text:s text:c="138"/></text:span></text:p>
      <text:p text:style-name="P13"><text:span text:style-name="T39">8.2. Zdroje krytia<text:s text:c="129"/></text:span></text:p>
      <text:p text:style-name="P13"><text:span text:style-name="T39">8.3. Poh</text:span><text:span text:style-name="T40">ľad</text:span><text:span text:style-name="T41">ávky<text:s text:c="132"/></text:span></text:p>
      <text:p text:style-name="P13"><text:span text:style-name="T42">8.4. Záväzky<text:s text:c="139"/></text:span></text:p>
      <text:p text:style-name="P14"><text:span text:style-name="T42">9.Hospodársky výsledok za rok 2022 - vývoj nákladov a výnosov<text:s text:c="41"/>13<text:s text:c="21"/></text:span></text:p>
      <text:p text:style-name="P14"><text:span text:style-name="T42">10. Ostatné dôle</text:span><text:span text:style-name="T43">žit</text:span><text:span text:style-name="T44">é informácie<text:s text:c="117"/>15</text:span></text:p>
      <text:p text:style-name="P14"><text:span text:style-name="T45"><text:s text:c="6"/>10.1. Prijaté granty a transfery<text:s text:c="112"/></text:span></text:p>
      <text:p text:style-name="P15"><text:span text:style-name="T45">10.2. Poskytnuté dotácie<text:s text:c="208"/></text:span></text:p>
      <text:p text:style-name="P15"><text:span text:style-name="T45">10.3. Predpokladaný budúci vývoj<text:s/></text:span><text:span text:style-name="T46">činnosti<text:s text:c="92"/></text:span></text:p>
      <text:p text:style-name="P16"><text:span text:style-name="T47"><text:s text:c="6"/>10.4 Udalosti osobitného významu po skon</text:span><text:span text:style-name="T48">čen</text:span><text:span text:style-name="T49">í ú</text:span><text:span text:style-name="T50">čtovn</text:span><text:span text:style-name="T51">ého obdobia<text:s text:c="30"/>16<text:s text:c="2"/>10.5. Ú</text:span><text:span text:style-name="T52">čtovn</text:span><text:span text:style-name="T53">á jednotka<text:s/></text:span><text:span text:style-name="T54">–</text:span><text:span text:style-name="T55"><text:s/>Obec Krásno nebola vystavená<text:s/></text:span><text:span text:style-name="T56">žiadnym rizik</text:span><text:span text:style-name="T57">ám.</text:span></text:p>
      <text:p text:style-name="P16"><text:span text:style-name="T58"/></text:p>
      <text:p text:style-name="P16"><text:span text:style-name="T59">1.<text:s text:c="2"/>Úvodné slovo starostu obce</text:span></text:p>
      <text:p text:style-name="P16"><text:span text:style-name="T60"/></text:p>
      <text:p text:style-name="P16"><text:span text:style-name="T61">Vá</text:span><text:span text:style-name="T62">žen</text:span><text:span text:style-name="T63">í spoluob</text:span><text:span text:style-name="T64">čania,</text:span></text:p>
      <text:p text:style-name="P16"><text:span text:style-name="T65">Výro</text:span><text:span text:style-name="T66">čn</text:span><text:span text:style-name="T67">á správa obce Krásno za rok 2022, ktorú predkladám, poskytuje pravdivý a nestranný poh</text:span><text:span text:style-name="T68">ľad na dosiahnut</text:span><text:span text:style-name="T69">é<text:s/></text:span><text:span text:style-name="T70">činnosti a v</text:span><text:span text:style-name="T71">ýsledky obce. Ku skon</text:span><text:span text:style-name="T72">čeniu kalend</text:span><text:span text:style-name="T73">árneho a ú</text:span><text:span text:style-name="T74">čtovn</text:span><text:span text:style-name="T75">ého roka patrí hodnotenie ekonomickej a be</text:span><text:span text:style-name="T76">žnej činnosti. V sledovanom roku sme sa snažili plniť<text:s/></text:span><text:span text:style-name="T77">úlohy, ktoré nám vyplývajú z ustanovení zákona<text:s/></text:span><text:span text:style-name="T78">č. 369/1990 Zb. o obecnom zriaden</text:span><text:span text:style-name="T79">í v znení neskor</text:span><text:span text:style-name="T80">š</text:span><text:span text:style-name="T81">ích predpisov a doplnkov a<text:s/></text:span><text:span text:style-name="T82">ďalš</text:span><text:span text:style-name="T83">ích zákonov a ustanovení, ktorými sa obec riadi pri zabezpe</text:span><text:span text:style-name="T84">čovan</text:span><text:span text:style-name="T85">í samosprávnych kompetencií a kompetencií vyplývajúcich z preneseného výkonu<text:s/></text:span><text:span text:style-name="T86">št</text:span><text:span text:style-name="T87">átnej správy.</text:span></text:p>
      <text:p text:style-name="P16"><text:span text:style-name="T88">Aj rok 2022 bol do ve</text:span><text:span text:style-name="T89">ľkej miery poznačen</text:span><text:span text:style-name="T90">ý dopadom opatrení vyvolaných celosvetovou pandémiou COVID. Napriek tomu sa nám podarilo zrealizova</text:span><text:span text:style-name="T91">ť aj niektor</text:span><text:span text:style-name="T92">é kultúrne a spolo</text:span><text:span text:style-name="T93">čensk</text:span><text:span text:style-name="T94">é podujatia, ktoré v na</text:span><text:span text:style-name="T95">šej obci už tradične organizujeme.<text:s text:c="73"/></text:span></text:p>
      <text:p text:style-name="P16"><text:span text:style-name="T96">Na realizácií v</text:span><text:span text:style-name="T97">šetk</text:span><text:span text:style-name="T98">ých aktivít obce sa podie</text:span><text:span text:style-name="T99">ľaj</text:span><text:span text:style-name="T100">ú<text:s/></text:span><text:span text:style-name="T101">ľudia, ktor</text:span><text:span text:style-name="T102">ým patrí po</text:span><text:span text:style-name="T103">ďakovanie. S</text:span><text:span text:style-name="T104">ú to predov</text:span><text:span text:style-name="T105">šetk</text:span><text:span text:style-name="T106">ým aktívni ob</text:span><text:span text:style-name="T107">čania. Tak isto aj zamestnanci obce a šk</text:span><text:span text:style-name="T108">ôlky, poslanci obecného zastupite</text:span><text:span text:style-name="T109">ľstva a všetky organiz</text:span><text:span text:style-name="T110">ácie, ktoré pôsobia v na</text:span><text:span text:style-name="T111">šej obci. Tiež sa chcem poďakovať občanom obce, ktor</text:span><text:span text:style-name="T112">í nás reprezentujú a ob</text:span><text:span text:style-name="T113">čanom, ktor</text:span><text:span text:style-name="T114">í sa podie</text:span><text:span text:style-name="T115">ľali a podieľaj</text:span><text:span text:style-name="T116">ú na skrá</text:span><text:span text:style-name="T117">šľovan</text:span><text:span text:style-name="T118">í na</text:span><text:span text:style-name="T119">šej obce, na jej zveľaďovan</text:span><text:span text:style-name="T120">í a prispievajú k skrá</text:span><text:span text:style-name="T121">šleniu životn</text:span><text:span text:style-name="T122">ého prostredia a dobrému menu obce.<text:line-break/></text:span></text:p>
      <text:p text:style-name="P16"><text:span text:style-name="T123"/></text:p>
      <text:p text:style-name="P16"><text:span text:style-name="T124">S úctou<text:s text:c="89"/>Ing. Mgr. Martin Miklo</text:span><text:span text:style-name="T125">š, PhD.</text:span></text:p>
      <text:p text:style-name="P16"><text:span text:style-name="T126"><text:s text:c="114"/>Starosta obce</text:span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7"/></text:p>
      <text:p text:style-name="P16"><text:span text:style-name="T128">2. Identifika</text:span><text:span text:style-name="T129">čn</text:span><text:span text:style-name="T130">é údaje obce</text:span></text:p>
      <text:p text:style-name="P16"><text:span text:style-name="T131"/></text:p>
      <text:p text:style-name="P16"><text:span text:style-name="T132">Názov: Obec Krásno</text:span></text:p>
      <text:p text:style-name="P16"><text:span text:style-name="T132">Sídlo: 958 43 Krásno<text:s/></text:span><text:span text:style-name="T133">č. 68</text:span></text:p>
      <text:p text:style-name="P16"><text:span text:style-name="T134"><text:s/>I</text:span><text:span text:style-name="T135">ČO: 00699241</text:span></text:p>
      <text:p text:style-name="P16"><text:span text:style-name="T135">Štatut</text:span><text:span text:style-name="T136">árny orgán obce: Ing. Mgr. Martin Miklo</text:span><text:span text:style-name="T137">š, PhD., starosta obce</text:span></text:p>
      <text:p text:style-name="P16"><text:span text:style-name="T138">Telefón: 038/542 48 43</text:span></text:p>
      <text:p text:style-name="P17"><text:span text:style-name="T138">E-mail:<text:s/></text:span><text:a xlink:href="mailto:urad@obeckrasno.sk"><text:span text:style-name="T140">urad@obeckrasno.sk</text:span></text:a><text:span text:style-name="T141"><text:s text:c="3"/></text:span><text:a xlink:href="mailto:podatelna@obeckrasno.sk"><text:span text:style-name="T143">podatelna@obeckrasno.sk</text:span></text:a><text:span text:style-name="T144"/></text:p>
      <text:p text:style-name="P18"><text:span text:style-name="T145">Webová stránka:<text:s/></text:span><text:a xlink:href="http://www.obeckrasno.sk/"><text:span text:style-name="T147">www.obeckrasno.sk</text:span></text:a><text:span text:style-name="T148"><text:s/></text:span></text:p>
      <text:p text:style-name="P18"><text:span text:style-name="T149"/></text:p>
      <text:p text:style-name="P18"><text:span text:style-name="T149"/></text:p>
      <text:p text:style-name="P18"><text:span text:style-name="T150">3. Organiza</text:span><text:span text:style-name="T151">čn</text:span><text:span text:style-name="T152">á<text:s/></text:span><text:span text:style-name="T153">štrukt</text:span><text:span text:style-name="T154">úra obce a identifikácia vedúcich predstavite</text:span><text:span text:style-name="T155">ľov</text:span></text:p>
      <text:p text:style-name="P18"><text:span text:style-name="T156"/></text:p>
      <text:p text:style-name="P18"><text:span text:style-name="T157">Starosta obce:<text:s text:c="2"/>Ing. Mgr. Martin Miklo</text:span><text:span text:style-name="T158">š, PhD.</text:span></text:p>
      <text:p text:style-name="P18"><text:span text:style-name="T159">Zástupca starostu obce: Ivan Ondru</text:span><text:span text:style-name="T160">ška, od 16.11.2022 Andrea Jakub</text:span><text:span text:style-name="T161">íková</text:span></text:p>
      <text:p text:style-name="P18"><text:span text:style-name="T162">Hlavný kontrolór obce: Vladislav Pecho</text:span><text:span text:style-name="T163">čiak</text:span></text:p>
      <text:p text:style-name="P18"><text:span text:style-name="T164">Obecné zastupite</text:span><text:span text:style-name="T165">ľstvo: Andrea Jakub</text:span><text:span text:style-name="T166">íková, Jozef Smatana, Milan<text:s/></text:span><text:span text:style-name="T167">Žiak, Radovan Kašička, od 16.11.2022 nast</text:span><text:span text:style-name="T168">úpil nový poslanec Jozef Bohu</text:span><text:span text:style-name="T169">š miesto p.Kašičku.</text:span></text:p>
      <text:p text:style-name="P18"><text:span text:style-name="T170">Obecný úrad: je výkonným orgánom obecného zastupite</text:span><text:span text:style-name="T171">ľstva a starostu obce, zabezpečuje organizačn</text:span><text:span text:style-name="T172">é a administratívne práce. Prácu obecného úradu organizuje starosta obce.</text:span></text:p>
      <text:p text:style-name="P18"><text:span text:style-name="T173"/></text:p>
      <text:p text:style-name="P18"><text:span text:style-name="T174">4. Poslanie, vízie, ciele</text:span></text:p>
      <text:p text:style-name="P18"><text:span text:style-name="T175"/></text:p>
      <text:p text:style-name="P18"><text:span text:style-name="T176">Poslanie obce:</text:span></text:p>
      <text:p text:style-name="P18"><text:span text:style-name="T177">Základnou úlohou a teda aj poslaním obce Krásno pri výkone samosprávy je starostlivos</text:span><text:span text:style-name="T178">ť o všestrann</text:span><text:span text:style-name="T179">ý rozvoj jej územia a o potreby jej obyvate</text:span><text:span text:style-name="T180">ľov.</text:span></text:p>
      <text:p text:style-name="P18"><text:span text:style-name="T181"/></text:p>
      <text:p text:style-name="P18"><text:span text:style-name="T182">Víziou obce</text:span><text:span text:style-name="T183">:</text:span></text:p>
      <text:p text:style-name="P18"><text:span text:style-name="T183">Krásno je<text:s/></text:span><text:span text:style-name="T184">ďalš</text:span><text:span text:style-name="T185">í rozvoj obce a modernizácia pre zlep</text:span><text:span text:style-name="T186">šenie života v obci.</text:span></text:p>
      <text:p text:style-name="P18"><text:span text:style-name="T187">Obec Krásno má vypracovaný Plán hospodárskeho a sociálneho rozvoja na roky 2020<text:s/></text:span><text:span text:style-name="T188">–</text:span><text:span text:style-name="T189"><text:s/>2028.<text:s text:c="32"/></text:span></text:p>
      <text:p text:style-name="P18"><text:span text:style-name="T190"/></text:p>
      <text:p text:style-name="P18"><text:span text:style-name="T191">Medzi základné ciele obce patrí:</text:span><text:span text:style-name="T192"><text:s/>rozvoj<text:s/></text:span><text:span text:style-name="T193">ľudsk</text:span><text:span text:style-name="T194">ých zdrojov, racionálne vyu</text:span><text:span text:style-name="T195">ž</text:span><text:span text:style-name="T196">ívanie prírodného</text:span></text:p>
      <text:p text:style-name="P18"><text:span text:style-name="T197">potenciálu a zabezpe</text:span><text:span text:style-name="T198">čenie ekonomickej stability samospr</text:span><text:span text:style-name="T199">ávy. Naplnenie rozvojovej vízie obce</text:span></text:p>
      <text:p text:style-name="P18"><text:span text:style-name="T200">je podmienené dostatkom finan</text:span><text:span text:style-name="T201">čn</text:span><text:span text:style-name="T202">ých prostriedkov,<text:s/></text:span><text:span text:style-name="T203">či už z vlastn</text:span><text:span text:style-name="T204">ých zdrojov alebo zo zdrojov</text:span></text:p>
      <text:p text:style-name="P18"><text:span text:style-name="T205">št</text:span><text:span text:style-name="T206">átneho rozpo</text:span><text:span text:style-name="T207">čtu či rozpočtu E</text:span><text:span text:style-name="T208">Ú. Sú</text:span><text:span text:style-name="T209">časťou zaistenia finančn</text:span><text:span text:style-name="T210">ých prostriedkov je hlavne</text:span></text:p>
      <text:p text:style-name="P18"><text:span text:style-name="T211">spracova</text:span><text:span text:style-name="T212">ť kvalitne projekty, ktor</text:span><text:span text:style-name="T213">é by boli úspe</text:span><text:span text:style-name="T214">šn</text:span><text:span text:style-name="T215">é pri<text:s/></text:span><text:span text:style-name="T216">žiadostiach o poskytnutie</text:span></text:p>
      <text:p text:style-name="P18"><text:span text:style-name="T217">finan</text:span><text:span text:style-name="T218">čn</text:span><text:span text:style-name="T219">ých prostriedkov.</text:span></text:p>
      <text:p text:style-name="P18"><text:span text:style-name="T220"/></text:p>
      <text:p text:style-name="P18"><text:span text:style-name="T221">5. Základná charakteristika obce:</text:span></text:p>
      <text:p text:style-name="P18"><text:span text:style-name="T222">Obec je samostatný územný samosprávny a správny celok Slovenskej republiky. Obec je právnickou osobou, ktorá za podmienok ustanovených zákonom samostatne hospodári s vlastným majetkom</text:span></text:p>
      <text:p text:style-name="P18"><text:span text:style-name="T222">a s vlastnými príjmami. Základnou úlohou obce pri výkone samosprávy je starostlivos</text:span><text:span text:style-name="T223">ť o všestrann</text:span><text:span text:style-name="T224">ý rozvoj jej územia a o potreby jej obyvate</text:span><text:span text:style-name="T225">ľov.</text:span></text:p>
      <text:p text:style-name="P18"><text:span text:style-name="T226"/></text:p>
      <text:p text:style-name="P18"><text:span text:style-name="T227">5.1. Geografické údaje</text:span></text:p>
      <text:p text:style-name="P18"><text:span text:style-name="T228">Geografická poloha obce : kraj Tren</text:span><text:span text:style-name="T229">čiansky, okres Partiz</text:span><text:span text:style-name="T230">ánske.</text:span></text:p>
      <text:p text:style-name="P18"><text:span text:style-name="T231">Susedné mestá a obce : Partizánske, Nedanovce, Bo</text:span><text:span text:style-name="T232">šany, Brodzany, Chynorany.</text:span></text:p>
      <text:p text:style-name="P19"><text:span text:style-name="T233">Celková rozloha obce : 3,61 km</text:span><text:span text:style-name="T234">2</text:span><text:span text:style-name="T235">,<text:s/></text:span><text:span text:style-name="T236">360,7 ha</text:span><text:span text:style-name="T237"><text:s text:c="170"/></text:span><text:span text:style-name="T238">Nadmorská vý</text:span><text:span text:style-name="T239">ška : 189 m n.m.</text:span><text:span text:style-name="T240"><text:s text:c="187"/></text:span></text:p>
      <text:p text:style-name="P19"><text:span text:style-name="T241">5.2. Demografické údaje<text:s/></text:span><text:span text:style-name="T242"><text:s text:c="200"/></text:span><text:span text:style-name="T243">Hustota a po</text:span><text:span text:style-name="T244">čet obyvateľov k 31.12.2022 : 526 obyvateľov<text:s/></text:span><text:span text:style-name="T245"><text:s text:c="111"/></text:span><text:span text:style-name="T246">N</text:span><text:span text:style-name="T247">árodnostná<text:s/></text:span><text:span text:style-name="T248">štrukt</text:span><text:span text:style-name="T249">úra : slovenská 497,<text:s/></text:span><text:span text:style-name="T250">česk</text:span><text:span text:style-name="T251">á 2, ma</text:span><text:span text:style-name="T252">ďarsk</text:span><text:span text:style-name="T253">á 5,<text:s text:c="2"/></text:span><text:span text:style-name="T254"><text:s text:c="105"/></text:span><text:span text:style-name="T255">Štrukt</text:span><text:span text:style-name="T256">úra obyvate</text:span><text:span text:style-name="T257">ľstva podľa n</text:span><text:span text:style-name="T258">ábo</text:span><text:span text:style-name="T259">žensk</text:span><text:span text:style-name="T260">ého významu : rímskokatolícka cirkev, evanjelická a.v. cirkev<text:s/></text:span><text:span text:style-name="T261"><text:s text:c="3"/></text:span><text:span text:style-name="T262">Vývoj po</text:span><text:span text:style-name="T263">čtu obyvateľov : počet obyvateľov každoročne st</text:span><text:span text:style-name="T264">úpa</text:span></text:p>
      <text:p text:style-name="P20"><text:span text:style-name="T265">5.3. Ekonomické údaje</text:span></text:p>
      <text:p text:style-name="P20"><text:span text:style-name="T266">Nezamestnanos</text:span><text:span text:style-name="T267">ť v okrese : 5,81 %</text:span></text:p>
      <text:p text:style-name="P20"><text:span text:style-name="T268">Vývoj nezamestnanosti : nezamestnanos</text:span><text:span text:style-name="T269">ť mala klesaj</text:span><text:span text:style-name="T270">úcu tendenciu</text:span></text:p>
      <text:p text:style-name="P20"><text:span text:style-name="T271"/></text:p>
      <text:p text:style-name="P20"><text:span text:style-name="T272">5.4. Symboly obce</text:span></text:p>
      <text:p text:style-name="P20"><text:span text:style-name="T273">Erb obce :</text:span></text:p>
      <text:p text:style-name="P20"><draw:frame text:anchor-type="as-char" svg:width="28.05mm" svg:height="28.05mm" style:rel-width="scale" style:rel-height="scale"><draw:object-ole xlink:href="OleObj3"/><draw:image xlink:href="ObjectReplacements/OleObj3"/></draw:frame><text:span text:style-name="T274"/></text:p>
      <text:p text:style-name="P20"><text:span text:style-name="T275">V<text:s/></text:span><text:span text:style-name="T276">červenom št</text:span><text:span text:style-name="T277">íte strieborné obrátené radlice -<text:s/></text:span><text:span text:style-name="T278">čerieslo a s</text:span><text:span text:style-name="T279">úmerný leme</text:span><text:span text:style-name="T280">š -, sprev</text:span><text:span text:style-name="T281">ádzané v horných rohoch<text:s/></text:span><text:span text:style-name="T282">št</text:span><text:span text:style-name="T283">ítu dvoma men</text:span><text:span text:style-name="T284">š</text:span><text:span text:style-name="T285">ími zlatými striebrostredými a striebrokali</text:span><text:span text:style-name="T286">šn</text:span><text:span text:style-name="T287">ými ru</text:span><text:span text:style-name="T288">žičkami, pod lemešom jednou v</text:span><text:span text:style-name="T289">ä</text:span><text:span text:style-name="T290">čšou rovnako sfarbenou ružičkou.</text:span></text:p>
      <text:p text:style-name="P20"><text:span text:style-name="T291">Vlajka obce :</text:span></text:p>
      <text:p text:style-name="P20"><draw:frame text:anchor-type="as-char" svg:width="39.16mm" svg:height="34.40mm" style:rel-width="scale" style:rel-height="scale"><draw:object-ole xlink:href="OleObj4"/><draw:image xlink:href="ObjectReplacements/OleObj4"/></draw:frame><text:span text:style-name="T292"/></text:p>
      <text:p text:style-name="P20"><text:span text:style-name="T293">Obecná vlajka má podobu siedmich pozd</text:span><text:span text:style-name="T294">ĺžnych pruhov červen</text:span><text:span text:style-name="T295">ého, bieleho,<text:s/></text:span><text:span text:style-name="T296">červen</text:span><text:span text:style-name="T297">ého,<text:s/></text:span><text:span text:style-name="T298">žlt</text:span><text:span text:style-name="T299">ého,<text:s/></text:span><text:span text:style-name="T300">červen</text:span><text:span text:style-name="T301">ého, bieleho a<text:s/></text:span><text:span text:style-name="T302">červen</text:span><text:span text:style-name="T303">ého.Vlajka má pomer strán 2 : 3 a ukon</text:span><text:span text:style-name="T304">čen</text:span><text:span text:style-name="T305">á je tromi cípmi, t. j. dvomi zástrihmi, siahajúcimi do tretiny jej listu. Farebnos</text:span><text:span text:style-name="T306">ť pruhov na vlajke je dan</text:span><text:span text:style-name="T307">á farbami obecného erbu. Na území dne</text:span><text:span text:style-name="T308">šnej obce Kr</text:span><text:span text:style-name="T309">ásno bolo osídlenie v neolite, bolo tu sídlisko lengyelskej kultúry, eneolitické sídlisko, nálezy nagyrévskej kultúry, sídlisko laténske a rímsko-barbarské, základy románskeho kostolíka z 11.-12. storo</text:span><text:span text:style-name="T310">čia, slovansk</text:span><text:span text:style-name="T311">é kostrové pohrebisko z 11.-12. storo</text:span><text:span text:style-name="T312">čia. Nepriamy doklad o jestvovan</text:span><text:span text:style-name="T313">í obce je z roku 1078, priamo sa spomína v roku 1271 ako Keresnya utraque, v roku 1295 ako Zeplok, v roku 1337 ako Sceplak, v roku 1773 ako Krasno, v roku 1808 ako Krásno, ma</text:span><text:span text:style-name="T314">ďarsky Kr</text:span><text:span text:style-name="T315">ászno, Széplak, Ószéplak. V roku 1344 patrila obec Tomá</text:span><text:span text:style-name="T316">šovi V</text:span><text:span text:style-name="T317">örösovi, do roku 1559 Hru</text:span><text:span text:style-name="T318">šovskovcom, potom Tom</text:span><text:span text:style-name="T319">á</text:span><text:span text:style-name="T320">šovi z Topoľčianok, Keglevichovcom, Koh</text:span><text:span text:style-name="T321">áryovcom a iným. Vlajku, alebo vlajky vyrobíme na objednávku.</text:span></text:p>
      <text:p text:style-name="P20"><text:span text:style-name="T322"/></text:p>
      <text:p text:style-name="P20"><text:span text:style-name="T323">Pe</text:span><text:span text:style-name="T324">čať:</text:span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5"/></text:p>
      <text:p text:style-name="P20"><text:span text:style-name="T326">Pe</text:span><text:span text:style-name="T327">čať obce Kr</text:span><text:span text:style-name="T328">ásno je okrúhla, uprostred s obecným symbolom a kruhopisom OBEC KRÁSNO.</text:span></text:p>
      <text:p text:style-name="P20"><text:span text:style-name="T329"/></text:p>
      <text:p text:style-name="P20"><text:span text:style-name="T329"/></text:p>
      <text:p text:style-name="P20"><text:span text:style-name="T329"/></text:p>
      <text:p text:style-name="P20"><text:span text:style-name="T329"/></text:p>
      <text:p text:style-name="P20"><text:span text:style-name="T330">5.5. História obce</text:span></text:p>
      <text:p text:style-name="P20"><text:span text:style-name="T331">Na základe starobylého názvu obce, ktorý ozna</text:span><text:span text:style-name="T332">čoval star</text:span><text:span text:style-name="T333">é slovanské kultové miesta, mo</text:span><text:span text:style-name="T334">žno usudzovať, že t</text:span><text:span text:style-name="T335">áto lokalita bola osídlená na</text:span><text:span text:style-name="T336">šimi predkami už v 6. storoč</text:span><text:span text:style-name="T337">í po Kristovi. V 11. storo</text:span><text:span text:style-name="T338">č</text:span><text:span text:style-name="T339">í bol na spomínanom kultovom mieste nad dedinou postavený kres</text:span><text:span text:style-name="T340">ťansk</text:span><text:span text:style-name="T341">ý chrám zasvätený Pový</text:span><text:span text:style-name="T342">šeniu Sv</text:span><text:span text:style-name="T343">ätého krí</text:span><text:span text:style-name="T344">ža, ktor</text:span><text:span text:style-name="T345">ý slú</text:span><text:span text:style-name="T346">žil ako farsk</text:span><text:span text:style-name="T347">ý kostol aj pre blízke Nedanovce a Tur</text:span><text:span text:style-name="T348">čianky. Kr</text:span><text:span text:style-name="T349">ásno pôvodne patrilo príslu</text:span><text:span text:style-name="T350">šn</text:span><text:span text:style-name="T351">íkom blatnicko-novosadskej vetvy ve</text:span><text:span text:style-name="T352">ľmožsk</text:span><text:span text:style-name="T353">ého rodu Hunt-Poznanovcov. Po vymretí tejto vetvy rodu v roku 1185 sa majite</text:span><text:span text:style-name="T354">ľmi dediny stali spr</text:span><text:span text:style-name="T355">íbuznené rody, z ktorých najvä</text:span><text:span text:style-name="T356">čš</text:span><text:span text:style-name="T357">í podiel pripadol Michalovi, synovi Michala z Krásna.</text:span></text:p>
      <text:p text:style-name="P20"><text:span text:style-name="T358">Po jeho smrti krá</text:span><text:span text:style-name="T359">ľ Ľudov</text:span><text:span text:style-name="T360">ít I. daroval v roku 1346 jeho majetky (Krásno a Nedanovce) Tomá</text:span><text:span text:style-name="T361">šovi Rufusovi zo Str</text:span><text:span text:style-name="T362">á</text:span><text:span text:style-name="T363">ž</text:span><text:span text:style-name="T364">í, predkovi Aponiovcov. Príbuzní nebohého Michala proti tomu v roku 1346 protestovali a dosiahli,<text:s/></text:span><text:span text:style-name="T365">že Kr</text:span><text:span text:style-name="T366">ásno im krá</text:span><text:span text:style-name="T367">ľ vr</text:span><text:span text:style-name="T368">átil a Tomá</text:span><text:span text:style-name="T369">š Rufus sa stal trval</text:span><text:span text:style-name="T370">ým majite</text:span><text:span text:style-name="T371">ľom susedn</text:span><text:span text:style-name="T372">ých Nedanoviec. V</text:span><text:span text:style-name="T373">ďaka deľbe Kr</text:span><text:span text:style-name="T374">ásna z roku 1396 vieme,<text:s/></text:span><text:span text:style-name="T375">že v dedine v tom čase st</text:span><text:span text:style-name="T376">álo 12 sedliackych usadlostí, jedna<text:s/></text:span><text:span text:style-name="T377">šľachtick</text:span><text:span text:style-name="T378">á kúria a kamenný kostol. Pôvodným majite</text:span><text:span text:style-name="T379">ľom patrilo Kr</text:span><text:span text:style-name="T380">ásno a</text:span><text:span text:style-name="T381">ž do začiatku 16. storočia. V roku 1510 ho z</text:span><text:span text:style-name="T382">ískal do zálohu Vavrinec Salcer zo Záblatia a jeho deti. Pôvodní majitelia nedokázali dl</text:span><text:span text:style-name="T383">žn</text:span><text:span text:style-name="T384">ú sumu vráti</text:span><text:span text:style-name="T385">ť a tak Kr</text:span><text:span text:style-name="T386">ásno pripojili Salcerovci k hradnému panstvu Hru</text:span><text:span text:style-name="T387">šov. V 16. storoč</text:span><text:span text:style-name="T388">í patrilo Krásno k stredne ve</text:span><text:span text:style-name="T389">ľk</text:span><text:span text:style-name="T390">ým dedinám s 20 obývanými domami. Po vymretí Salcerovcov sa v dr</text:span><text:span text:style-name="T391">žbe vystriedali šľachtick</text:span><text:span text:style-name="T392">é rody Tapol</text:span><text:span text:style-name="T393">č</text:span><text:span text:style-name="T394">ániovcov, Keglevi</text:span><text:span text:style-name="T395">čovcov a Koh</text:span><text:span text:style-name="T396">áriovcov. Aj v neskor</text:span><text:span text:style-name="T397">šom obdob</text:span><text:span text:style-name="T398">í bola dedina rozdelená medzi viacerých<text:s/></text:span><text:span text:style-name="T399">šľachtick</text:span><text:span text:style-name="T400">ých vlastníkov. V druhej polovici 18. storo</text:span><text:span text:style-name="T401">čia sa ako zemep</text:span><text:span text:style-name="T402">áni obce uvádzajú Bo</text:span><text:span text:style-name="T403">š</text:span><text:span text:style-name="T404">ániovci, Kva</text:span><text:span text:style-name="T405">šajovci, Hus</text:span><text:span text:style-name="T406">árovci a Hu</text:span><text:span text:style-name="T407">ňadyovci. Okrem poľnohospod</text:span><text:span text:style-name="T408">árstva sa obyvatelia zaoberali aj dedinským remeslom. Nesporne historický cenný románsky farský kostol Pový</text:span><text:span text:style-name="T409">šenia Sv</text:span><text:span text:style-name="T410">ätého krí</text:span><text:span text:style-name="T411">ža<text:s/></text:span><text:span text:style-name="T412">„</text:span><text:span text:style-name="T413">na Chr</text:span><text:span text:style-name="T414">íbe“ koncom 18. storo</text:span><text:span text:style-name="T415">čia zb</text:span><text:span text:style-name="T416">úrali a postavili nový kostol priamo v intraviláne dediny. V</text:span><text:span text:style-name="T417">ďaka viacročn</text:span><text:span text:style-name="T418">ému archeologickému výskumu, boli preskúmané nielen základy starého kostola, ale aj rozsiahly prikostolný cintorín</text:span></text:p>
      <text:p text:style-name="P20"><text:span text:style-name="T419"/></text:p>
      <text:p text:style-name="P20"><text:span text:style-name="T420">5.6. Pamiatky</text:span></text:p>
      <text:p text:style-name="P20"><text:span text:style-name="T421">V katastri obce je v</text:span><text:span text:style-name="T422">ďaka viacer</text:span><text:span text:style-name="T423">ým nálezom dolo</text:span><text:span text:style-name="T424">žen</text:span><text:span text:style-name="T425">é osídlenie u</text:span><text:span text:style-name="T426">ž v praveku. Z obdobia mladšieho paleolitu (40 000<text:s/></text:span><text:span text:style-name="T427">–</text:span><text:span text:style-name="T428"><text:s/>8 000 rokov pred Kristom) sa tu na</text:span><text:span text:style-name="T429">šli štiepan</text:span><text:span text:style-name="T430">é kamenné nástroje i zvy</text:span><text:span text:style-name="T431">šky mamut</text:span><text:span text:style-name="T432">ích kostí. Za</text:span><text:span text:style-name="T433">čiatkom mladšej doby kamennej (okolo 5000 pred Kristom) sa tu usadzuj</text:span><text:span text:style-name="T434">ú prvé ro</text:span><text:span text:style-name="T435">ľn</text:span><text:span text:style-name="T436">ícke spolo</text:span><text:span text:style-name="T437">čenstv</text:span><text:span text:style-name="T438">á, ktoré tu zanechali stopy v podobe zvy</text:span><text:span text:style-name="T439">škov keramick</text:span><text:span text:style-name="T440">ých nádob. Medzi tunaj</text:span><text:span text:style-name="T441">šie najv</text:span><text:span text:style-name="T442">ýznamnej</text:span><text:span text:style-name="T443">šie n</text:span><text:span text:style-name="T444">álezy z obdobia neskorej doby kamennej patrí pozoruhodná plastika Venu</text:span><text:span text:style-name="T445">še, n</text:span><text:span text:style-name="T446">ájdená v polohe Krá</text:span><text:span text:style-name="T447">činy a datovan</text:span><text:span text:style-name="T448">á do obdobia 3400<text:s/></text:span><text:span text:style-name="T449">–</text:span><text:span text:style-name="T450"><text:s/>3000 pred Kristom. Patrí k najreprezentatívnej</text:span><text:span text:style-name="T451">š</text:span><text:span text:style-name="T452">ím príkladom pokrokovej</text:span><text:span text:style-name="T453">šieho v</text:span><text:span text:style-name="T454">ýtvarného<text:s/></text:span><text:span text:style-name="T455">št</text:span><text:span text:style-name="T456">ýlu a pod</text:span><text:span text:style-name="T457">ľa odborn</text:span><text:span text:style-name="T458">íkov sa stala aj vzorom pre plastiky nasledujúcich pravekých kultúr.</text:span></text:p>
      <text:p text:style-name="P20"><text:span text:style-name="T459">V polohe Krá</text:span><text:span text:style-name="T460">činy sa n</text:span><text:span text:style-name="T461">álezmi dolo</text:span><text:span text:style-name="T462">žilo aj mladšie kontinu</text:span><text:span text:style-name="T463">álne osídlenie zo záveru doby kamennej a nástupu doby bronzovej (okolo 2000 rokov pred Kristom). Z katastra obce sú známe i pamiatky zo v</text:span><text:span text:style-name="T464">časnej doby dejinnej, svedčiace o tunajšom pobyte Keltov. Slovansk</text:span><text:span text:style-name="T465">é osídlenie je v tejto lokalite intenzívnej</text:span><text:span text:style-name="T466">šie doložen</text:span><text:span text:style-name="T467">é od 9. storo</text:span><text:span text:style-name="T468">čia, a to najm</text:span><text:span text:style-name="T469">ä v</text:span><text:span text:style-name="T470">ďaka identifik</text:span><text:span text:style-name="T471">ácii ve</text:span><text:span text:style-name="T472">ľkomoravsk</text:span><text:span text:style-name="T473">ého sídliska pri rybníku v severnom okraji obce a<text:s/></text:span><text:span text:style-name="T474">ďalšieho os</text:span><text:span text:style-name="T475">ídlenia z 9. a 10. storo</text:span><text:span text:style-name="T476">čia identifikovan</text:span><text:span text:style-name="T477">ého východne od obce. Na západnom svahu vyvý</text:span><text:span text:style-name="T478">šeniny Chr</text:span><text:span text:style-name="T479">íb s lokalitou zaniknutého románskeho kostola bolo nálezmi zistené mlad</text:span><text:span text:style-name="T480">šie os</text:span><text:span text:style-name="T481">ídlenie z 11. - 13. storo</text:span><text:span text:style-name="T482">čia. Okolo kostola sa takisto začalo intenz</text:span><text:span text:style-name="T483">ívne pochováva</text:span><text:span text:style-name="T484">ť od konca 11. storočia, čo svedč</text:span><text:span text:style-name="T485">í o význame a centrálnom postavení tejto sakrálnej stavby i samotného Krásna v okolí. Tunaj</text:span><text:span text:style-name="T486">š</text:span><text:span text:style-name="T487">ím výskumom v rokoch 1953-1955 sa na kostolnom cintoríne získali viaceré doklady o hmotnej kultúre stredovekých obyvate</text:span><text:span text:style-name="T488">ľov Kr</text:span><text:span text:style-name="T489">ásna i okolia. Medzi najvýznamnej</text:span><text:span text:style-name="T490">šie patr</text:span><text:span text:style-name="T491">í bronzová plastika s postavou ukri</text:span><text:span text:style-name="T492">žovan</text:span><text:span text:style-name="T493">ého Krista z 12. storo</text:span><text:span text:style-name="T494">čia, mince z prelomu 11. a 12. storočia, n</text:span><text:span text:style-name="T495">áhrdelníky z 12. storo</text:span><text:span text:style-name="T496">čia a i strieborn</text:span><text:span text:style-name="T497">é prstene z 13.-14. storo</text:span><text:span text:style-name="T498">čia.</text:span></text:p>
      <text:p text:style-name="P20"><text:span text:style-name="T499">Na výraznom vápencovom ostrohu v severovýchodnom okraji obce sa zachovali zvy</text:span><text:span text:style-name="T500">šky archeologicky presk</text:span><text:span text:style-name="T501">úmaného a pamiatkovo prezentovaného stredovekého, dnes u</text:span><text:span text:style-name="T502">ž zaniknut</text:span><text:span text:style-name="T503">ého rímskokatolíckeho farského Kostola Pový</text:span><text:span text:style-name="T504">šenia Sv</text:span><text:span text:style-name="T505">ätého krí</text:span><text:span text:style-name="T506">ža. V p</text:span><text:span text:style-name="T507">ísomných prame</text:span><text:span text:style-name="T508">ňoch sa nepriamo uv</text:span><text:span text:style-name="T509">ádza a</text:span><text:span text:style-name="T510">ž v s</text:span><text:span text:style-name="T511">úpise pápe</text:span><text:span text:style-name="T512">žsk</text:span><text:span text:style-name="T513">ých poplatkov z rokov 1332-1337, kde je uvedená zmienka o tunaj</text:span><text:span text:style-name="T514">šej farnosti Sv</text:span><text:span text:style-name="T515">ätého krí</text:span><text:span text:style-name="T516">ža.</text:span></text:p>
      <text:p text:style-name="P20"><text:span text:style-name="T517">Výskum regionálneho bádate</text:span><text:span text:style-name="T518">ľa a amat</text:span><text:span text:style-name="T519">érskeho archeológa Oldricha Krupicu preukázal ove</text:span><text:span text:style-name="T520">ľa starš</text:span><text:span text:style-name="T521">í pôvod stavby a jej datovanie prostredníctvom nájdených mincí posunul a</text:span><text:span text:style-name="T522">ž do konca 11. storočia. V tom čase mal kostol podobu jednoloďovej stavby. V okol</text:span><text:span text:style-name="T523">í kostola sa výskumom odkryl rozsiahly stredoveký cintorín z 11.-15. storo</text:span><text:span text:style-name="T524">čia s vyše 1600 hrobmi, z ktor</text:span><text:span text:style-name="T525">ých 111 bolo prekrytých ve</text:span><text:span text:style-name="T526">ľk</text:span><text:span text:style-name="T527">ými kamennými náhrobnými plat</text:span><text:span text:style-name="T528">ňami. Tieto objavy preuk</text:span><text:span text:style-name="T529">ázali centrálne postavenie tunaj</text:span><text:span text:style-name="T530">šieho kostola v regi</text:span><text:span text:style-name="T531">óne Ponitria a jeho zapojenie do systému postupne budovanej cirkevnej organizácie ranouhorského<text:s/></text:span><text:span text:style-name="T532">št</text:span><text:span text:style-name="T533">átu. Význam stavby potvrdzuje i zistenie,<text:s/></text:span><text:span text:style-name="T534">že ešte v priebehu stredoveku bol jednoloďov</text:span><text:span text:style-name="T535">ý objekt roz</text:span><text:span text:style-name="T536">š</text:span><text:span text:style-name="T537">írený o bo</text:span><text:span text:style-name="T538">čn</text:span><text:span text:style-name="T539">é stavby. Za</text:span><text:span text:style-name="T540">čiatkom 16. storočia bol m</text:span><text:span text:style-name="T541">úrom okolo kostola vymedzený men</text:span><text:span text:style-name="T542">š</text:span><text:span text:style-name="T543">í novoveký cintorín, v ktorom sa identifikovalo 350 hrobov zo 16.-18. storo</text:span><text:span text:style-name="T544">čia. S</text:span><text:span text:style-name="T545">ú</text:span><text:span text:style-name="T546">časťou ohraden</text:span><text:span text:style-name="T547">ého areálu sa v 2. polovici 16. storo</text:span><text:span text:style-name="T548">čia stala aj nov</text:span><text:span text:style-name="T549">á murovaná kostnica. Zrejme po</text:span><text:span text:style-name="T550">čas prv</text:span><text:span text:style-name="T551">ých tureckých vpádov na Ponitrie do</text:span><text:span text:style-name="T552">šlo aj k poškodeniu kostola, nakoľko v</text:span><text:span text:style-name="T553">ýskum identifikoval jeho po</text:span><text:span text:style-name="T554">žiar v 16. storoč</text:span><text:span text:style-name="T555">í. Následne obnovená sakrálna stavba slú</text:span><text:span text:style-name="T556">žila s cintor</text:span><text:span text:style-name="T557">ínom pre veriacich a</text:span><text:span text:style-name="T558">ž do konca 18. storočia. Podľa opisu z roku 1798 mal kostol v tom čase dve kaplnky,<text:s/></text:span><text:span text:style-name="T559">úzku ve</text:span><text:span text:style-name="T560">žu a v jeho interi</text:span><text:span text:style-name="T561">éri sa okrem krypty nachádzala drevená kazate</text:span><text:span text:style-name="T562">ľnica, ch</text:span><text:span text:style-name="T563">órus s organom, hlavný oltár Svätého krí</text:span><text:span text:style-name="T564">ža i bočn</text:span><text:span text:style-name="T565">ý oltár zasvätený Sedembolestnej Panne Márii. V sú</text:span><text:span text:style-name="T566">časnosti je t</text:span><text:span text:style-name="T567">áto vzácna stredoveká pamiatka sprístupnená verejnosti ako pamiatkovo prezentovaná archeologická lokalita.</text:span></text:p>
      <text:p text:style-name="P20"><text:span text:style-name="T568">Dodnes zachovalý klasicistický Kostol Pový</text:span><text:span text:style-name="T569">šenia sv. Kr</text:span><text:span text:style-name="T570">í</text:span><text:span text:style-name="T571">ža vznikol po zb</text:span><text:span text:style-name="T572">úraní susedného men</text:span><text:span text:style-name="T573">šieho stredovek</text:span><text:span text:style-name="T574">ého kostola v rokoch 1800-1801. Nový a priestrannej</text:span><text:span text:style-name="T575">š</text:span><text:span text:style-name="T576">í chrám prevzal pôvodné patrocínium a zaujal polohu vo vyvý</text:span><text:span text:style-name="T577">šenom severov</text:span><text:span text:style-name="T578">ýchodnom okraji obce. Chrám tvorí jednolo</text:span><text:span text:style-name="T579">ďov</text:span><text:span text:style-name="T580">á priestranná stavba s pravouhlým presbytériom, vstavanou západnou ve</text:span><text:span text:style-name="T581">žou a od v</text:span><text:span text:style-name="T582">ýchodu na presbytérium napojenou sakristiou. Interiér kostola zdobia pruské klenby a oltárny obraz s motívom Kristovho krí</text:span><text:span text:style-name="T583">ža, ktor</text:span><text:span text:style-name="T584">ý v roku 1806 vyhotovil známy rakúsky maliar Jozef Zanussi. Fasády kostola<text:s/></text:span><text:span text:style-name="T585">členen</text:span><text:span text:style-name="T586">é segmentovo zaklenutými oknami sú striedmo zdobené v duchu klasicizmu a boli spolu s interiérom kostola v 19.<text:s/></text:span><text:span text:style-name="T587">–</text:span><text:span text:style-name="T588"><text:s/>20. storo</text:span><text:span text:style-name="T589">č</text:span><text:span text:style-name="T590">í viackrát obnovené.</text:span></text:p>
      <text:p text:style-name="P20"><text:span text:style-name="T591">Kánonická vizitácia z roku 1798 opisuje pri cintoríne stredovekého kostola kamenný krí</text:span><text:span text:style-name="T592">ž s ukrižovan</text:span><text:span text:style-name="T593">ým Kristom, na ktorého mieste sa dnes nachádza nový drevený krí</text:span><text:span text:style-name="T594">ž. Z drobn</text:span><text:span text:style-name="T595">ých sakrálnych objektov sa dodnes zachovala murovaná st</text:span><text:span text:style-name="T596">ĺpov</text:span><text:span text:style-name="T597">á kaplnka<text:s/></text:span><text:span text:style-name="T598">–</text:span><text:span text:style-name="T599"><text:s/>Bo</text:span><text:span text:style-name="T600">žia muka, zvan</text:span><text:span text:style-name="T601">á Anjelí</text:span><text:span text:style-name="T602">ček. Bola postaven</text:span><text:span text:style-name="T603">á miestnymi zemepánmi v roku 1866 pri mieste cestnej nehody, ako prejav v</text:span><text:span text:style-name="T604">ďaky za z</text:span><text:span text:style-name="T605">áchranu<text:s/></text:span><text:span text:style-name="T606">životov. Svojou polohou nad cestou do Brodzian v susedstve rybn</text:span><text:span text:style-name="T607">íka kaplnka dotvára neopakovate</text:span><text:span text:style-name="T608">ľn</text:span><text:span text:style-name="T609">ú scenériu okolitej krajiny.</text:span></text:p>
      <text:p text:style-name="P20"><text:span text:style-name="T610">V obci sa od 2. polovice 18. storo</text:span><text:span text:style-name="T611">čia spom</text:span><text:span text:style-name="T612">ína ka</text:span><text:span text:style-name="T613">štieľ, ktor</text:span><text:span text:style-name="T614">ý v tom<text:s/></text:span><text:span text:style-name="T615">čase patril spolu s tunajš</text:span><text:span text:style-name="T616">ím majetkom grófovi Keglevi</text:span><text:span text:style-name="T617">čovi. St</text:span><text:span text:style-name="T618">ál v severozápadnej<text:s/></text:span><text:span text:style-name="T619">časti obce a podľa mapy z roku 1782 ho tvorila trojkr</text:span><text:span text:style-name="T620">ídlová budova. V polovici 19. storo</text:span><text:span text:style-name="T621">čia prešiel spolu s majetkom do r</text:span><text:span text:style-name="T622">úk najprv knie</text:span><text:span text:style-name="T623">žaťa Inocenta Odescalchiho a nesk</text:span><text:span text:style-name="T624">ôr do vlastníctva Júliusa Odescalchiho, ktorý budovu prestaval. Spomedzi nov</text:span><text:span text:style-name="T625">š</text:span><text:span text:style-name="T626">ích zemepánov tu na sklonku 19. storo</text:span><text:span text:style-name="T627">čia vynikol bar</text:span><text:span text:style-name="T628">ón Gregor Friesenhof, ktorý bol uznávaným odborníkom v oblasti po</text:span><text:span text:style-name="T629">ľnohospod</text:span><text:span text:style-name="T630">árstva a spolo</text:span><text:span text:style-name="T631">čensk</text:span><text:span text:style-name="T632">ých vied. K star</text:span><text:span text:style-name="T633">šej budove kaštieľa pristaval nov</text:span><text:span text:style-name="T634">ý dvojpodla</text:span><text:span text:style-name="T635">žn</text:span><text:span text:style-name="T636">ý trakt a východne od neho na vykúpených pozemkoch zalo</text:span><text:span text:style-name="T637">žil park. V roku 1887 do are</text:span><text:span text:style-name="T638">álu ka</text:span><text:span text:style-name="T639">štieľa presťahoval zo susedn</text:span><text:span text:style-name="T640">ých Nedanoviec meteorologickú stanicu, ktorú prebudoval na observatórium, pri</text:span><text:span text:style-name="T641">čom v Kr</text:span><text:span text:style-name="T642">ásne zriadil aj vlastnú kníhtla</text:span><text:span text:style-name="T643">čiareň a stal sa zakladateľom Ponitrianskeho poľnohospod</text:span><text:span text:style-name="T644">árskeho spolku. Neskôr boli<text:s/></text:span><text:span text:style-name="T645">časti tunajšieho kaštieľa rozoberan</text:span><text:span text:style-name="T646">é a výrazne prestavované, pri</text:span><text:span text:style-name="T647">čom len pred niekoľk</text:span><text:span text:style-name="T648">ými rokmi boli jeho posledné zvy</text:span><text:span text:style-name="T649">šky asanovan</text:span><text:span text:style-name="T650">é.</text:span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1"/></text:p>
      <text:p text:style-name="P20"><text:span text:style-name="T652">6. Plnenie úloh obce (prenesené kompetencie, originálne kompetencie)</text:span></text:p>
      <text:p text:style-name="P20"><text:span text:style-name="T653"/></text:p>
      <text:p text:style-name="P20"><text:span text:style-name="T654">6.1. Výchova a vzdelávanie</text:span></text:p>
      <text:p text:style-name="P20"><text:span text:style-name="T655"><text:s/>V sú</text:span><text:span text:style-name="T656">časnosti v</text:span><text:span text:style-name="T657">ýchovu a vzdelávanie detí v obci poskytuje: Materská<text:s/></text:span><text:span text:style-name="T658">škola Kr</text:span><text:span text:style-name="T659">ásno pod vedením riadite</text:span><text:span text:style-name="T660">ľky . Em</text:span><text:span text:style-name="T661">ílie Tur</text:span><text:span text:style-name="T662">čekovej. Hlavn</text:span><text:span text:style-name="T663">ým cie</text:span><text:span text:style-name="T664">ľom našej materskej školy je všestrann</text:span><text:span text:style-name="T665">ý rozvoj osobnosti die</text:span><text:span text:style-name="T666">ťaťa.</text:span></text:p>
      <text:p text:style-name="P20"><text:span text:style-name="T667">Pri re</text:span><text:span text:style-name="T668">špektovan</text:span><text:span text:style-name="T669">í práv die</text:span><text:span text:style-name="T670">ťaťa sa ho s</text:span><text:span text:style-name="T671">ú</text:span><text:span text:style-name="T672">časne snaž</text:span><text:span text:style-name="T673">íme nau</text:span><text:span text:style-name="T674">čiť zodpovedať za svoje spr</text:span><text:span text:style-name="T675">ávanie a konanie.<text:s text:c="2"/>Tvorivou hrou a hodnotením sa sna</text:span><text:span text:style-name="T676">ž</text:span><text:span text:style-name="T677">íme vzbudi</text:span><text:span text:style-name="T678">ť z</text:span><text:span text:style-name="T679">áujem detí o adaptáciu a socializáciu v M</text:span><text:span text:style-name="T680">Š, pozn</text:span><text:span text:style-name="T681">áva</text:span><text:span text:style-name="T682">ť okolit</text:span><text:span text:style-name="T683">ý svet. Pripravujeme deti hravou formou na vstup do základnej<text:s/></text:span><text:span text:style-name="T684">školy. V priestoroch zariadenia prebieha kurz anglick</text:span><text:span text:style-name="T685">ého jazyka pod vedením kvalifikovaného pedagóga.</text:span></text:p>
      <text:p text:style-name="P20"><text:span text:style-name="T686"/></text:p>
      <text:p text:style-name="P20"><text:span text:style-name="T687">6.2. Zdravotníctvo</text:span></text:p>
      <text:p text:style-name="P20"><text:span text:style-name="T688">Zdravotnú starostlivos</text:span><text:span text:style-name="T689">ť občanom poskytuje nemocnica s poliklinikou v Partiz</text:span><text:span text:style-name="T690">ánskom a obvodné ambulancie v obci Bo</text:span><text:span text:style-name="T691">šany.</text:span></text:p>
      <text:p text:style-name="P20"><text:span text:style-name="T692"/></text:p>
      <text:p text:style-name="P20"><text:span text:style-name="T693">6.3. Sociálne zabezpe</text:span><text:span text:style-name="T694">čenie</text:span></text:p>
      <text:p text:style-name="P20"><text:span text:style-name="T695">V blízkosti obce sa nachádza sociálne zariadenie, najbli</text:span><text:span text:style-name="T696">žšie v Partiz</text:span><text:span text:style-name="T697">ánskom, kde je mo</text:span><text:span text:style-name="T698">žnosť zabezpečiť potrebn</text:span><text:span text:style-name="T699">é sociálne slu</text:span><text:span text:style-name="T700">žby v zariaden</text:span><text:span text:style-name="T701">í. Opatrovate</text:span><text:span text:style-name="T702">ľsk</text:span><text:span text:style-name="T703">á slu</text:span><text:span text:style-name="T704">žba v obci nie je v prev</text:span><text:span text:style-name="T705">ádzke.</text:span></text:p>
      <text:p text:style-name="P20"><text:span text:style-name="T706">Sociálne slu</text:span><text:span text:style-name="T707">žby pre t</text:span><text:span text:style-name="T708">úto sociálnu skupinu v sú</text:span><text:span text:style-name="T709">časnosti zabezpečuje rodina s využit</text:span><text:span text:style-name="T710">ím<text:s/></text:span><text:span text:style-name="T711">ďalš</text:span><text:span text:style-name="T712">ích systémov sociálneho zabezpe</text:span><text:span text:style-name="T713">čenia a pomoci cez d</text:span><text:span text:style-name="T714">ávky.</text:span></text:p>
      <text:p text:style-name="P20"><text:span text:style-name="T715"/></text:p>
      <text:p text:style-name="P20"><text:span text:style-name="T716">6.4. Kultúra</text:span></text:p>
      <text:p text:style-name="P20"><text:span text:style-name="T717">Obec Krásno<text:s/></text:span><text:span text:style-name="T718">žije bohat</text:span><text:span text:style-name="T719">ým kultúrnym a spolo</text:span><text:span text:style-name="T720">čensk</text:span><text:span text:style-name="T721">ým<text:s/></text:span><text:span text:style-name="T722">životom. Dobr</text:span><text:span text:style-name="T723">é výsledky dosahujú dobrovo</text:span><text:span text:style-name="T724">ľn</text:span><text:span text:style-name="T725">ý hasi</text:span><text:span text:style-name="T726">či v r</text:span><text:span text:style-name="T727">ámci Moravsko-Slovenskej ligy. Obec vynakladá zna</text:span><text:span text:style-name="T728">čn</text:span><text:span text:style-name="T729">é úsilie na zachovanie dávnych zvykov</text:span></text:p>
      <text:p text:style-name="P20"><text:span text:style-name="T730">a oby</text:span><text:span text:style-name="T731">čaj</text:span><text:span text:style-name="T732">í. Ka</text:span><text:span text:style-name="T733">ždoročne organizuje veľa kult</text:span><text:span text:style-name="T734">úrno-spolo</text:span><text:span text:style-name="T735">čensk</text:span><text:span text:style-name="T736">ých a<text:s/></text:span><text:span text:style-name="T737">športov</text:span><text:span text:style-name="T738">ých podujatí,</text:span></text:p>
      <text:p text:style-name="P20"><text:span text:style-name="T739">z ktorých mnohé majú ve</text:span><text:span text:style-name="T740">ľk</text:span><text:span text:style-name="T741">ý ohlas aj v<text:s/></text:span><text:span text:style-name="T742">širokom okol</text:span><text:span text:style-name="T743">í obce Krásno a pozitívne ovplyv</text:span><text:span text:style-name="T744">ňuj</text:span><text:span text:style-name="T745">ú</text:span></text:p>
      <text:p text:style-name="P20"><text:span text:style-name="T746">život občanov v našej obci.</text:span></text:p>
      <text:p text:style-name="P20"><text:span text:style-name="T747"/></text:p>
      <text:p text:style-name="P20"><text:span text:style-name="T748"><text:s/>6.5. Doprava</text:span></text:p>
      <text:p text:style-name="P20"><text:span text:style-name="T749">Rie</text:span><text:span text:style-name="T750">šenie dopravy v obci Kr</text:span><text:span text:style-name="T751">ásno.</text:span></text:p>
      <text:p text:style-name="P20"><text:span text:style-name="T752"><text:s/>Spojenie s okolitými obcami rie</text:span><text:span text:style-name="T753">ši cestn</text:span><text:span text:style-name="T754">á doprava. Autobusovú dopravu zabezpe</text:span><text:span text:style-name="T755">čuje SAD Prievidza a.s..</text:span></text:p>
      <text:p text:style-name="P20"><text:span text:style-name="T756">V<text:s/></text:span><text:span text:style-name="T757">časti Kr</text:span><text:span text:style-name="T758">ásno vedie<text:s/></text:span><text:span text:style-name="T759">št</text:span><text:span text:style-name="T760">átna cesta II. triedy. Vo vlastníctve obce je ve</text:span><text:span text:style-name="T761">ľa vedľajš</text:span><text:span text:style-name="T762">ích obecných komunikácií, ktoré sa postupne rekon</text:span><text:span text:style-name="T763">štruuj</text:span><text:span text:style-name="T764">ú. Popri<text:s/></text:span><text:span text:style-name="T765">št</text:span><text:span text:style-name="T766">átnej ceste v Krásne sú vybudované chodníky.</text:span></text:p>
      <text:p text:style-name="P20"><text:span text:style-name="T767"/></text:p>
      <text:p text:style-name="P20"><text:span text:style-name="T768"><text:s/>6.6. Územné plánovanie</text:span></text:p>
      <text:p text:style-name="P20"><text:span text:style-name="T769">Rie</text:span><text:span text:style-name="T770">šenie<text:s/></text:span><text:span text:style-name="T771">územného plánovania v obci Krásno.</text:span></text:p>
      <text:p text:style-name="P20"><text:span text:style-name="T772"><text:s/>Obec má schválený Územný plán obce, ktorý je záväzný pre v</text:span><text:span text:style-name="T773">šetk</text:span><text:span text:style-name="T774">ých developerov a ob</text:span><text:span text:style-name="T775">čanov.</text:span></text:p>
      <text:p text:style-name="P20"><text:span text:style-name="T776"/></text:p>
      <text:p text:style-name="P20"><text:span text:style-name="T776"/></text:p>
      <text:p text:style-name="P20"><text:span text:style-name="T777">6.7. Hospodárstvo</text:span></text:p>
      <text:p text:style-name="P20"><text:span text:style-name="T778"><text:s/>Najvýznamnej</text:span><text:span text:style-name="T779">š</text:span><text:span text:style-name="T780">í poskytovatelia slu</text:span><text:span text:style-name="T781">žieb v obci :</text:span></text:p>
      <text:p text:style-name="P20"><text:span text:style-name="T782">- COOP Jednota Topo</text:span><text:span text:style-name="T783">ľčany spotrebn</text:span><text:span text:style-name="T784">é dru</text:span><text:span text:style-name="T785">žstvo</text:span></text:p>
      <text:p text:style-name="P20"><text:span text:style-name="T786"/></text:p>
      <text:p text:style-name="P20"><text:span text:style-name="T787">7. Informácia o vývoji obce z poh</text:span><text:span text:style-name="T788">ľadu rozpočtovn</text:span><text:span text:style-name="T789">íctva</text:span></text:p>
      <text:p text:style-name="P20"><text:span text:style-name="T790"/></text:p>
      <text:p text:style-name="P20"><text:span text:style-name="T791">Základným nástrojom finan</text:span><text:span text:style-name="T792">čn</text:span><text:span text:style-name="T793">ého hospodárenia obce bol rozpo</text:span><text:span text:style-name="T794">čet obce na rok 2021. Obec zostavila rozpočet podľa ustanovenia<text:s/></text:span><text:span text:style-name="T795">§ 10 odsek 7) zákona<text:s/></text:span><text:span text:style-name="T796">č.583/2004 Z.z. o rozpočtov</text:span><text:span text:style-name="T797">ých pravidlách územnej samosprávy a o zmene a doplnení niektorých zákonov v znení neskor</text:span><text:span text:style-name="T798">š</text:span><text:span text:style-name="T799">ích predpisov. Hospodárenie obce sa riadilo pod</text:span><text:span text:style-name="T800">ľa schv</text:span><text:span text:style-name="T801">áleného rozpo</text:span><text:span text:style-name="T802">čtu na rok 2020. Rozpočet obce bol schv</text:span><text:span text:style-name="T803">álený obecným zastupite</text:span><text:span text:style-name="T804">ľstvom dňa 7.2.2020.</text:span></text:p>
      <text:p text:style-name="P20"><text:span text:style-name="T805"/></text:p>
      <text:p text:style-name="P20"><text:span text:style-name="T806">7.1. Plnenie príjmov a<text:s/></text:span><text:span text:style-name="T807">čerpanie v</text:span><text:span text:style-name="T808">ýdavkov za rok 2022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2"><text:span text:style-name="T809"/></text:p>
          </table:table-cell>
          <table:table-cell table:style-name="TableCell010001">
            <text:p text:style-name="P22"><text:span text:style-name="T810">Schválený rozpo</text:span><text:span text:style-name="T811">čet</text:span><text:span text:style-name="T812"/></text:p>
          </table:table-cell>
          <table:table-cell table:style-name="TableCell010002">
            <text:p text:style-name="P22"><text:span text:style-name="T813">Skuto</text:span><text:span text:style-name="T814">čn</text:span><text:span text:style-name="T815">é plnenie príjmov/<text:s/></text:span><text:span text:style-name="T816">čerpanie v</text:span><text:span text:style-name="T817">ýdavkov k 31.12.2021</text:span><text:span text:style-name="T818"/></text:p>
          </table:table-cell>
          <table:table-cell table:style-name="TableCell010003">
            <text:p text:style-name="P22"><text:span text:style-name="T819">% plnenia príjmov/ %<text:s/></text:span><text:span text:style-name="T820">čerpania v</text:span><text:span text:style-name="T821">ýdavkov</text:span><text:span text:style-name="T822"/></text:p>
          </table:table-cell>
        </table:table-row>
        <table:table-row table:style-name="TableRow0101">
          <table:table-cell table:style-name="TableCell010100">
            <text:p text:style-name="P25"><text:span text:style-name="T823">Príjmy celkom</text:span><text:span text:style-name="T824"/></text:p>
          </table:table-cell>
          <table:table-cell table:style-name="TableCell010101">
            <text:p text:style-name="P25"><text:span text:style-name="T825">200 496</text:span><text:span text:style-name="T826"/></text:p>
          </table:table-cell>
          <table:table-cell table:style-name="TableCell010102">
            <text:p text:style-name="P25"><text:span text:style-name="T827">391 729,97</text:span><text:span text:style-name="T828"/></text:p>
          </table:table-cell>
          <table:table-cell table:style-name="TableCell010103">
            <text:p text:style-name="P25"><text:span text:style-name="T829">440 124,84</text:span><text:span text:style-name="T830"/></text:p>
          </table:table-cell>
        </table:table-row>
        <table:table-row table:style-name="TableRow0102">
          <table:table-cell table:style-name="TableCell010200">
            <text:p text:style-name="P28"><text:span text:style-name="T831">z toho :</text:span><text:span text:style-name="T832"/></text:p>
          </table:table-cell>
          <table:table-cell table:style-name="TableCell010201">
            <text:p text:style-name="P28"><text:span text:style-name="T832"/></text:p>
          </table:table-cell>
          <table:table-cell table:style-name="TableCell010202">
            <text:p text:style-name="P28"><text:span text:style-name="T832"/></text:p>
          </table:table-cell>
          <table:table-cell table:style-name="TableCell010203">
            <text:p text:style-name="P28"><text:span text:style-name="T832"/></text:p>
          </table:table-cell>
        </table:table-row>
        <table:table-row table:style-name="TableRow0103">
          <table:table-cell table:style-name="TableCell010300">
            <text:p text:style-name="P31"><text:span text:style-name="T833">Be</text:span><text:span text:style-name="T834">žn</text:span><text:span text:style-name="T835">é príjmy</text:span><text:span text:style-name="T836"/></text:p>
          </table:table-cell>
          <table:table-cell table:style-name="TableCell010301">
            <text:p text:style-name="P31"><text:span text:style-name="T837">284 724,97</text:span><text:span text:style-name="T838"/></text:p>
          </table:table-cell>
          <table:table-cell table:style-name="TableCell010302">
            <text:p text:style-name="P31"><text:span text:style-name="T839">284 724,97</text:span><text:span text:style-name="T840"/></text:p>
          </table:table-cell>
          <table:table-cell table:style-name="TableCell010303">
            <text:p text:style-name="P31"><text:span text:style-name="T841">395 882,92</text:span><text:span text:style-name="T842"/></text:p>
          </table:table-cell>
        </table:table-row>
        <table:table-row table:style-name="TableRow0104">
          <table:table-cell table:style-name="TableCell010400">
            <text:p text:style-name="P34"><text:span text:style-name="T843">Kapitálové príjmy</text:span><text:span text:style-name="T844"/></text:p>
          </table:table-cell>
          <table:table-cell table:style-name="TableCell010401">
            <text:p text:style-name="P34"><text:span text:style-name="T845">0</text:span><text:span text:style-name="T846"/></text:p>
          </table:table-cell>
          <table:table-cell table:style-name="TableCell010402">
            <text:p text:style-name="P34"><text:span text:style-name="T847">65 005</text:span><text:span text:style-name="T848"/></text:p>
          </table:table-cell>
          <table:table-cell table:style-name="TableCell010403">
            <text:p text:style-name="P34"><text:span text:style-name="T849">20 000</text:span><text:span text:style-name="T850"/></text:p>
          </table:table-cell>
        </table:table-row>
        <table:table-row table:style-name="TableRow0105">
          <table:table-cell table:style-name="TableCell010500">
            <text:p text:style-name="P36"><text:span text:style-name="T851">Finan</text:span><text:span text:style-name="T852">čn</text:span><text:span text:style-name="T853">é príjmy</text:span><text:span text:style-name="T854"/></text:p>
          </table:table-cell>
          <table:table-cell table:style-name="TableCell010501">
            <text:p text:style-name="P36"><text:span text:style-name="T855">0</text:span><text:span text:style-name="T856"/></text:p>
          </table:table-cell>
          <table:table-cell table:style-name="TableCell010502">
            <text:p text:style-name="P36"><text:span text:style-name="T857">42 000<text:s/></text:span><text:span text:style-name="T858"/></text:p>
          </table:table-cell>
          <table:table-cell table:style-name="TableCell010503">
            <text:p text:style-name="P36"><text:span text:style-name="T859">24 241,92</text:span><text:span text:style-name="T860"/></text:p>
          </table:table-cell>
        </table:table-row>
        <table:table-row table:style-name="TableRow0106">
          <table:table-cell table:style-name="TableCell010600">
            <text:p text:style-name="P39"><text:span text:style-name="T860"/></text:p>
          </table:table-cell>
          <table:table-cell table:style-name="TableCell010601">
            <text:p text:style-name="P39"><text:span text:style-name="T861">135 524</text:span><text:span text:style-name="T862"/></text:p>
          </table:table-cell>
          <table:table-cell table:style-name="TableCell010602">
            <text:p text:style-name="P39"><text:span text:style-name="T863">391 055,47</text:span><text:span text:style-name="T864"/></text:p>
          </table:table-cell>
          <table:table-cell table:style-name="TableCell010603">
            <text:p text:style-name="P39"><text:span text:style-name="T865">391 055,47</text:span><text:span text:style-name="T866"/></text:p>
          </table:table-cell>
        </table:table-row>
        <table:table-row table:style-name="TableRow0107">
          <table:table-cell table:style-name="TableCell010700">
            <text:p text:style-name="P42"><text:span text:style-name="T867">z toho :</text:span><text:span text:style-name="T868"/></text:p>
          </table:table-cell>
          <table:table-cell table:style-name="TableCell010701">
            <text:p text:style-name="P42"><text:span text:style-name="T868"/></text:p>
          </table:table-cell>
          <table:table-cell table:style-name="TableCell010702">
            <text:p text:style-name="P42"><text:span text:style-name="T868"/></text:p>
          </table:table-cell>
          <table:table-cell table:style-name="TableCell010703">
            <text:p text:style-name="P42"><text:span text:style-name="T868"/></text:p>
          </table:table-cell>
        </table:table-row>
        <table:table-row table:style-name="TableRow0108">
          <table:table-cell table:style-name="TableCell010800">
            <text:p text:style-name="P44"><text:span text:style-name="T869">Be</text:span><text:span text:style-name="T870">žn</text:span><text:span text:style-name="T871">é výdavky</text:span><text:span text:style-name="T872"/></text:p>
          </table:table-cell>
          <table:table-cell table:style-name="TableCell010801">
            <text:p text:style-name="P44"><text:span text:style-name="T873">114 771</text:span><text:span text:style-name="T874"/></text:p>
          </table:table-cell>
          <table:table-cell table:style-name="TableCell010802">
            <text:p text:style-name="P44"><text:span text:style-name="T875">255 120</text:span><text:span text:style-name="T876"/></text:p>
          </table:table-cell>
          <table:table-cell table:style-name="TableCell010803">
            <text:p text:style-name="P44"><text:span text:style-name="T877">255 120,00</text:span><text:span text:style-name="T878"/></text:p>
          </table:table-cell>
        </table:table-row>
        <table:table-row table:style-name="TableRow0109">
          <table:table-cell table:style-name="TableCell010900">
            <text:p text:style-name="P46"><text:span text:style-name="T879">Kapitálové výdavky</text:span><text:span text:style-name="T880"/></text:p>
          </table:table-cell>
          <table:table-cell table:style-name="TableCell010901">
            <text:p text:style-name="P46"><text:span text:style-name="T881">20 753</text:span><text:span text:style-name="T882"/></text:p>
          </table:table-cell>
          <table:table-cell table:style-name="TableCell010902">
            <text:p text:style-name="P46"><text:span text:style-name="T883">126 939,48</text:span><text:span text:style-name="T884"/></text:p>
          </table:table-cell>
          <table:table-cell table:style-name="TableCell010903">
            <text:p text:style-name="P46"><text:span text:style-name="T885">126 939,48</text:span><text:span text:style-name="T886"/></text:p>
          </table:table-cell>
        </table:table-row>
        <table:table-row table:style-name="TableRow0110">
          <table:table-cell table:style-name="TableCell011000">
            <text:p text:style-name="P49"><text:span text:style-name="T887">Finan</text:span><text:span text:style-name="T888">čn</text:span><text:span text:style-name="T889">é výdavky</text:span><text:span text:style-name="T890"/></text:p>
          </table:table-cell>
          <table:table-cell table:style-name="TableCell011001">
            <text:p text:style-name="P49"><text:span text:style-name="T891">0</text:span><text:span text:style-name="T892"/></text:p>
          </table:table-cell>
          <table:table-cell table:style-name="TableCell011002">
            <text:p text:style-name="P49"><text:span text:style-name="T893"><text:s text:c="4"/>8 995,99</text:span><text:span text:style-name="T894"/></text:p>
          </table:table-cell>
          <table:table-cell table:style-name="TableCell011003">
            <text:p text:style-name="P49"><text:span text:style-name="T895"><text:s text:c="3"/>8 995,99</text:span><text:span text:style-name="T896"/></text:p>
          </table:table-cell>
        </table:table-row>
        <table:table-row table:style-name="TableRow0111">
          <table:table-cell table:style-name="TableCell011100">
            <text:p text:style-name="P52"><text:span text:style-name="T896"/></text:p>
          </table:table-cell>
          <table:table-cell table:style-name="TableCell011101">
            <text:p text:style-name="P52"><text:span text:style-name="T896"/></text:p>
          </table:table-cell>
          <table:table-cell table:style-name="TableCell011102">
            <text:p text:style-name="P52"><text:span text:style-name="T896"/></text:p>
          </table:table-cell>
          <table:table-cell table:style-name="TableCell011103">
            <text:p text:style-name="P52"><text:span text:style-name="T896"/></text:p>
          </table:table-cell>
        </table:table-row>
      </table:table>
      <text:p text:style-name="P54"><text:span text:style-name="T896"/></text:p>
      <text:p text:style-name="P54"><text:span text:style-name="T897">V roku 2022 plnenie príjmov vo významnej miere ovplyvnili príjmy :</text:span></text:p>
      <text:p text:style-name="P54"><text:span text:style-name="T897">- v be</text:span><text:span text:style-name="T898">žnom rozpočte pr</text:span><text:span text:style-name="T899">íjmy:</text:span></text:p>
      <text:p text:style-name="P54"><text:span text:style-name="T900"><text:s/>- podielové dane, ktoré predstavovali zvý</text:span><text:span text:style-name="T901">šenie oproti roku 2021.</text:span></text:p>
      <text:p text:style-name="P54"><text:span text:style-name="T902"><text:s/></text:span></text:p>
      <text:p text:style-name="P54"><text:span text:style-name="T903"/></text:p>
      <text:p text:style-name="P54"><text:span text:style-name="T904">7.2. Prebytok/schodok rozpo</text:span><text:span text:style-name="T905">čtov</text:span><text:span text:style-name="T906">ého hospodárenia za rok 2022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6"><text:span text:style-name="T908">Hospodárenie obce<text:s/></text:span><text:span text:style-name="T909"/></text:p>
          </table:table-cell>
          <table:table-cell table:style-name="TableCell020001">
            <text:p text:style-name="P56"><text:span text:style-name="T910">Skuto</text:span><text:span text:style-name="T911">čnosť k 31.12.2022</text:span><text:span text:style-name="T912"/></text:p>
          </table:table-cell>
        </table:table-row>
        <table:table-row table:style-name="TableRow0201">
          <table:table-cell table:style-name="TableCell020100">
            <text:p text:style-name="P59"><text:span text:style-name="T913">Be</text:span><text:span text:style-name="T914">žn</text:span><text:span text:style-name="T915">é príjmy spolu</text:span><text:span text:style-name="T916"/></text:p>
          </table:table-cell>
          <table:table-cell table:style-name="TableCell020101">
            <text:p text:style-name="P59"><text:span text:style-name="T917">284 724,97</text:span><text:span text:style-name="T918"/></text:p>
          </table:table-cell>
        </table:table-row>
        <table:table-row table:style-name="TableRow0202">
          <table:table-cell table:style-name="TableCell020200">
            <text:p text:style-name="P62"><text:span text:style-name="T919">Be</text:span><text:span text:style-name="T920">žn</text:span><text:span text:style-name="T921">é výdavky spolu</text:span><text:span text:style-name="T922"/></text:p>
          </table:table-cell>
          <table:table-cell table:style-name="TableCell020201">
            <text:p text:style-name="P62"><text:span text:style-name="T923">255 120,00</text:span><text:span text:style-name="T924"/></text:p>
          </table:table-cell>
        </table:table-row>
        <table:table-row table:style-name="TableRow0203">
          <table:table-cell table:style-name="TableCell020300">
            <text:p text:style-name="P65"><text:span text:style-name="T925">Be</text:span><text:span text:style-name="T926">žn</text:span><text:span text:style-name="T927">ý rozpo</text:span><text:span text:style-name="T928">čet</text:span><text:span text:style-name="T929"/></text:p>
          </table:table-cell>
          <table:table-cell table:style-name="TableCell020301">
            <text:p text:style-name="P65"><text:span text:style-name="T930">Rozdiel +29 604,97</text:span><text:span text:style-name="T931"/></text:p>
          </table:table-cell>
        </table:table-row>
        <table:table-row table:style-name="TableRow0204">
          <table:table-cell table:style-name="TableCell020400">
            <text:p text:style-name="P68"><text:span text:style-name="T932">Kapitálové príjmy spolu</text:span><text:span text:style-name="T933"/></text:p>
          </table:table-cell>
          <table:table-cell table:style-name="TableCell020401">
            <text:p text:style-name="P68"><text:span text:style-name="T934">65 005</text:span><text:span text:style-name="T935"/></text:p>
          </table:table-cell>
        </table:table-row>
        <table:table-row table:style-name="TableRow0205">
          <table:table-cell table:style-name="TableCell020500">
            <text:p text:style-name="P70"><text:span text:style-name="T936">Kapitálové výdavky spolu</text:span><text:span text:style-name="T937"/></text:p>
          </table:table-cell>
          <table:table-cell table:style-name="TableCell020501">
            <text:p text:style-name="P70"><text:span text:style-name="T938">126 939,48</text:span><text:span text:style-name="T939"/></text:p>
          </table:table-cell>
        </table:table-row>
        <table:table-row table:style-name="TableRow0206">
          <table:table-cell table:style-name="TableCell020600">
            <text:p text:style-name="P73"><text:span text:style-name="T940">Kapitálový rozpo</text:span><text:span text:style-name="T941">čet</text:span><text:span text:style-name="T942"/></text:p>
          </table:table-cell>
          <table:table-cell table:style-name="TableCell020601">
            <text:p text:style-name="P73"><text:span text:style-name="T943">-61 934,48<text:s text:c="5"/></text:span><text:span text:style-name="T944"/></text:p>
          </table:table-cell>
        </table:table-row>
        <table:table-row table:style-name="TableRow0207">
          <table:table-cell table:style-name="TableCell020700">
            <text:p text:style-name="P76"><text:span text:style-name="T945">Prebytok /schodok be</text:span><text:span text:style-name="T946">žn</text:span><text:span text:style-name="T947">ého a kapitálového rozpo</text:span><text:span text:style-name="T948">čtu</text:span><text:span text:style-name="T949"/></text:p>
          </table:table-cell>
          <table:table-cell table:style-name="TableCell020701">
            <text:p text:style-name="P76"><text:span text:style-name="T950">- 32 329,51</text:span><text:span text:style-name="T951"/></text:p>
          </table:table-cell>
        </table:table-row>
        <table:table-row table:style-name="TableRow0208">
          <table:table-cell table:style-name="TableCell020800">
            <text:p text:style-name="P79"><text:span text:style-name="T952">Vylú</text:span><text:span text:style-name="T953">čenie z prebytku</text:span><text:span text:style-name="T954"/></text:p>
          </table:table-cell>
          <table:table-cell table:style-name="TableCell020801">
            <text:p text:style-name="P79"><text:span text:style-name="T955">0</text:span><text:span text:style-name="T956"/></text:p>
          </table:table-cell>
        </table:table-row>
        <table:table-row table:style-name="TableRow0209">
          <table:table-cell table:style-name="TableCell020900">
            <text:p text:style-name="P82"><text:span text:style-name="T957">Upravený prebytok/schodok be</text:span><text:span text:style-name="T958">žn</text:span><text:span text:style-name="T959">ého a kapitálového rozpo</text:span><text:span text:style-name="T960">čtu</text:span><text:span text:style-name="T961"/></text:p>
          </table:table-cell>
          <table:table-cell table:style-name="TableCell020901">
            <text:p text:style-name="P82"><text:span text:style-name="T962">0</text:span><text:span text:style-name="T963"/></text:p>
          </table:table-cell>
        </table:table-row>
        <table:table-row table:style-name="TableRow0210">
          <table:table-cell table:style-name="TableCell021000">
            <text:p text:style-name="P85"><text:span text:style-name="T964">Príjmy z finan</text:span><text:span text:style-name="T965">čn</text:span><text:span text:style-name="T966">ých operácií</text:span><text:span text:style-name="T967"/></text:p>
          </table:table-cell>
          <table:table-cell table:style-name="TableCell021001">
            <text:p text:style-name="P85"><text:span text:style-name="T968">42 000,00</text:span><text:span text:style-name="T969"/></text:p>
          </table:table-cell>
        </table:table-row>
        <table:table-row table:style-name="TableRow0211">
          <table:table-cell table:style-name="TableCell021100">
            <text:p text:style-name="P87"><text:span text:style-name="T970">Výdavky z finan</text:span><text:span text:style-name="T971">čn</text:span><text:span text:style-name="T972">ých operácií</text:span><text:span text:style-name="T973"/></text:p>
          </table:table-cell>
          <table:table-cell table:style-name="TableCell021101">
            <text:p text:style-name="P87"><text:span text:style-name="T974"><text:s text:c="2"/>8 995,99</text:span><text:span text:style-name="T975"/></text:p>
          </table:table-cell>
        </table:table-row>
        <table:table-row table:style-name="TableRow0212">
          <table:table-cell table:style-name="TableCell021200">
            <text:p text:style-name="P90"><text:span text:style-name="T976">Rozdiel finan</text:span><text:span text:style-name="T977">čn</text:span><text:span text:style-name="T978">ých operácií</text:span><text:span text:style-name="T979"/></text:p>
          </table:table-cell>
          <table:table-cell table:style-name="TableCell021201">
            <text:p text:style-name="P90"><text:span text:style-name="T980">+33 004,01</text:span><text:span text:style-name="T981"/></text:p>
          </table:table-cell>
        </table:table-row>
        <table:table-row table:style-name="TableRow0213">
          <table:table-cell table:style-name="TableCell021300">
            <text:p text:style-name="P93"><text:span text:style-name="T982">PRÍJMY SPOLU</text:span><text:span text:style-name="T983"/></text:p>
          </table:table-cell>
          <table:table-cell table:style-name="TableCell021301">
            <text:p text:style-name="P93"><text:span text:style-name="T984">391 729,97</text:span><text:span text:style-name="T985"/></text:p>
          </table:table-cell>
        </table:table-row>
        <table:table-row table:style-name="TableRow0214">
          <table:table-cell table:style-name="TableCell021400">
            <text:p text:style-name="P95"><text:span text:style-name="T986">VÝDAVKY SPOLU</text:span><text:span text:style-name="T987"/></text:p>
          </table:table-cell>
          <table:table-cell table:style-name="TableCell021401">
            <text:p text:style-name="P95"><text:span text:style-name="T988">391 055,40</text:span><text:span text:style-name="T989"/></text:p>
          </table:table-cell>
        </table:table-row>
        <table:table-row table:style-name="TableRow0215">
          <table:table-cell table:style-name="TableCell021500">
            <text:p text:style-name="P98"><text:span text:style-name="T990">Hospodárenie obce</text:span><text:span text:style-name="T991"/></text:p>
          </table:table-cell>
          <table:table-cell table:style-name="TableCell021501">
            <text:p text:style-name="P98"><text:span text:style-name="T992">674,57</text:span><text:span text:style-name="T993"/></text:p>
          </table:table-cell>
        </table:table-row>
        <table:table-row table:style-name="TableRow0216">
          <table:table-cell table:style-name="TableCell021600">
            <text:p text:style-name="P101"><text:span text:style-name="T994">Vylú</text:span><text:span text:style-name="T995">čenie z prebytku</text:span><text:span text:style-name="T996"/></text:p>
          </table:table-cell>
          <table:table-cell table:style-name="TableCell021601">
            <text:p text:style-name="P101"><text:span text:style-name="T997">674,57</text:span><text:span text:style-name="T998"/></text:p>
          </table:table-cell>
        </table:table-row>
        <table:table-row table:style-name="TableRow0217">
          <table:table-cell table:style-name="TableCell021700">
            <text:p text:style-name="P104"><text:span text:style-name="T999">Upravené hospodárenie obce</text:span><text:span text:style-name="T1000"/></text:p>
          </table:table-cell>
          <table:table-cell table:style-name="TableCell021701">
            <text:p text:style-name="P104"><text:span text:style-name="T1001">0</text:span><text:span text:style-name="T1002"/></text:p>
          </table:table-cell>
        </table:table-row>
      </table:table>
      <text:p text:style-name="P106"><text:span text:style-name="T1002"/></text:p>
      <text:p text:style-name="P106"><text:span text:style-name="T1002"/></text:p>
      <text:p text:style-name="P106"><text:span text:style-name="T1002"/></text:p>
      <text:p text:style-name="P106"><text:span text:style-name="T1003">7.3. Rozpo</text:span><text:span text:style-name="T1004">čet na roky 2022<text:s/></text:span><text:span text:style-name="T1005">–</text:span><text:span text:style-name="T1006"><text:s/>2023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8"><text:span text:style-name="T1007"/></text:p>
          </table:table-cell>
          <table:table-cell table:style-name="TableCell030001">
            <text:p text:style-name="P109"><text:span text:style-name="T1008">Skuto</text:span><text:span text:style-name="T1009">čnosť k 31.12.2021</text:span><text:span text:style-name="T1010"/></text:p>
          </table:table-cell>
          <table:table-cell table:style-name="TableCell030002">
            <text:p text:style-name="P109"><text:span text:style-name="T1011">Rozpo</text:span><text:span text:style-name="T1012">čet na rok 2022</text:span><text:span text:style-name="T1013"/></text:p>
          </table:table-cell>
          <table:table-cell table:style-name="TableCell030003">
            <text:p text:style-name="P109"><text:span text:style-name="T1014">Rozpo</text:span><text:span text:style-name="T1015">čet na rok 2023</text:span><text:span text:style-name="T1016"/></text:p>
          </table:table-cell>
        </table:table-row>
        <table:table-row table:style-name="TableRow0301">
          <table:table-cell table:style-name="TableCell030100">
            <text:p text:style-name="P112"><text:span text:style-name="T1017">Príjmy celkom</text:span><text:span text:style-name="T1018"/></text:p>
          </table:table-cell>
          <table:table-cell table:style-name="TableCell030101">
            <text:p text:style-name="P112"><text:span text:style-name="T1019">200 496</text:span><text:span text:style-name="T1020"/></text:p>
          </table:table-cell>
          <table:table-cell table:style-name="TableCell030102">
            <text:p text:style-name="P112"><text:span text:style-name="T1020"/></text:p>
          </table:table-cell>
          <table:table-cell table:style-name="TableCell030103">
            <text:p text:style-name="P112"><text:span text:style-name="T1021">271 960</text:span><text:span text:style-name="T1022"/></text:p>
          </table:table-cell>
        </table:table-row>
        <table:table-row table:style-name="TableRow0302">
          <table:table-cell table:style-name="TableCell030200">
            <text:p text:style-name="P115"><text:span text:style-name="T1023">z toho</text:span><text:span text:style-name="T1024"/></text:p>
          </table:table-cell>
          <table:table-cell table:style-name="TableCell030201">
            <text:p text:style-name="P115"><text:span text:style-name="T1024"/></text:p>
          </table:table-cell>
          <table:table-cell table:style-name="TableCell030202">
            <text:p text:style-name="P115"><text:span text:style-name="T1024"/></text:p>
          </table:table-cell>
          <table:table-cell table:style-name="TableCell030203">
            <text:p text:style-name="P115"><text:span text:style-name="T1024"/></text:p>
          </table:table-cell>
        </table:table-row>
        <table:table-row table:style-name="TableRow0303">
          <table:table-cell table:style-name="TableCell030300">
            <text:p text:style-name="P117"><text:span text:style-name="T1025">Be</text:span><text:span text:style-name="T1026">žn</text:span><text:span text:style-name="T1027">é príjmy</text:span><text:span text:style-name="T1028"/></text:p>
          </table:table-cell>
          <table:table-cell table:style-name="TableCell030301">
            <text:p text:style-name="P117"><text:span text:style-name="T1029">200 496</text:span><text:span text:style-name="T1030"/></text:p>
          </table:table-cell>
          <table:table-cell table:style-name="TableCell030302">
            <text:p text:style-name="P117"><text:span text:style-name="T1030"/></text:p>
          </table:table-cell>
          <table:table-cell table:style-name="TableCell030303">
            <text:p text:style-name="P117"><text:span text:style-name="T1031">271 960</text:span><text:span text:style-name="T1032"/></text:p>
          </table:table-cell>
        </table:table-row>
        <table:table-row table:style-name="TableRow0304">
          <table:table-cell table:style-name="TableCell030400">
            <text:p text:style-name="P119"><text:span text:style-name="T1033">Kapitálové príjmy</text:span><text:span text:style-name="T1034"/></text:p>
          </table:table-cell>
          <table:table-cell table:style-name="TableCell030401">
            <text:p text:style-name="P119"><text:span text:style-name="T1035">0</text:span><text:span text:style-name="T1036"/></text:p>
          </table:table-cell>
          <table:table-cell table:style-name="TableCell030402">
            <text:p text:style-name="P119"><text:span text:style-name="T1036"/></text:p>
          </table:table-cell>
          <table:table-cell table:style-name="TableCell030403">
            <text:p text:style-name="P119"><text:span text:style-name="T1037">0</text:span><text:span text:style-name="T1038"/></text:p>
          </table:table-cell>
        </table:table-row>
        <table:table-row table:style-name="TableRow0305">
          <table:table-cell table:style-name="TableCell030500">
            <text:p text:style-name="P121"><text:span text:style-name="T1039">Finan</text:span><text:span text:style-name="T1040">čn</text:span><text:span text:style-name="T1041">é príjmy</text:span><text:span text:style-name="T1042"/></text:p>
          </table:table-cell>
          <table:table-cell table:style-name="TableCell030501">
            <text:p text:style-name="P121"><text:span text:style-name="T1043">0</text:span><text:span text:style-name="T1044"/></text:p>
          </table:table-cell>
          <table:table-cell table:style-name="TableCell030502">
            <text:p text:style-name="P121"><text:span text:style-name="T1044"/></text:p>
          </table:table-cell>
          <table:table-cell table:style-name="TableCell030503">
            <text:p text:style-name="P121"><text:span text:style-name="T1045">0</text:span><text:span text:style-name="T1046"/></text:p>
          </table:table-cell>
        </table:table-row>
      </table:table>
      <text:p text:style-name="P123"><text:span text:style-name="T104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25"><text:span text:style-name="T1046"/></text:p>
          </table:table-cell>
          <table:table-cell table:style-name="TableCell040001">
            <text:p text:style-name="P125"><text:span text:style-name="T1047">Skuto</text:span><text:span text:style-name="T1048">čnosť k 31.12.2021</text:span><text:span text:style-name="T1049"/></text:p>
          </table:table-cell>
          <table:table-cell table:style-name="TableCell040002">
            <text:p text:style-name="P125"><text:span text:style-name="T1050">Rozpo</text:span><text:span text:style-name="T1051">čet na rok 2022</text:span><text:span text:style-name="T1052"/></text:p>
          </table:table-cell>
          <table:table-cell table:style-name="TableCell040003">
            <text:p text:style-name="P125"><text:span text:style-name="T1053">Rozpo</text:span><text:span text:style-name="T1054">čet na rok 2023</text:span><text:span text:style-name="T1055"/></text:p>
          </table:table-cell>
        </table:table-row>
        <table:table-row table:style-name="TableRow0401">
          <table:table-cell table:style-name="TableCell040100">
            <text:p text:style-name="P128"><text:span text:style-name="T1056">Výdavky celkom</text:span><text:span text:style-name="T1057"/></text:p>
          </table:table-cell>
          <table:table-cell table:style-name="TableCell040101">
            <text:p text:style-name="P128"><text:span text:style-name="T1058">432 494,21</text:span><text:span text:style-name="T1059"/></text:p>
          </table:table-cell>
          <table:table-cell table:style-name="TableCell040102">
            <text:p text:style-name="P128"><text:span text:style-name="T1060">114 771</text:span><text:span text:style-name="T1061"/></text:p>
          </table:table-cell>
          <table:table-cell table:style-name="TableCell040103">
            <text:p text:style-name="P128"><text:span text:style-name="T1062">262 960</text:span><text:span text:style-name="T1063"/></text:p>
          </table:table-cell>
        </table:table-row>
        <table:table-row table:style-name="TableRow0402">
          <table:table-cell table:style-name="TableCell040200">
            <text:p text:style-name="P131"><text:span text:style-name="T1064">z toho</text:span><text:span text:style-name="T1065"/></text:p>
          </table:table-cell>
          <table:table-cell table:style-name="TableCell040201">
            <text:p text:style-name="P131"><text:span text:style-name="T1065"/></text:p>
          </table:table-cell>
          <table:table-cell table:style-name="TableCell040202">
            <text:p text:style-name="P131"><text:span text:style-name="T1065"/></text:p>
          </table:table-cell>
          <table:table-cell table:style-name="TableCell040203">
            <text:p text:style-name="P131"><text:span text:style-name="T1065"/></text:p>
          </table:table-cell>
        </table:table-row>
        <table:table-row table:style-name="TableRow0403">
          <table:table-cell table:style-name="TableCell040300">
            <text:p text:style-name="P133"><text:span text:style-name="T1066">Be</text:span><text:span text:style-name="T1067">žn</text:span><text:span text:style-name="T1068">é výdavky</text:span><text:span text:style-name="T1069"/></text:p>
          </table:table-cell>
          <table:table-cell table:style-name="TableCell040301">
            <text:p text:style-name="P133"><text:span text:style-name="T1070">367 319,81</text:span><text:span text:style-name="T1071"/></text:p>
          </table:table-cell>
          <table:table-cell table:style-name="TableCell040302">
            <text:p text:style-name="P133"><text:span text:style-name="T1072"><text:s/>94 018</text:span><text:span text:style-name="T1073"/></text:p>
          </table:table-cell>
          <table:table-cell table:style-name="TableCell040303">
            <text:p text:style-name="P133"><text:span text:style-name="T1074">253 960</text:span><text:span text:style-name="T1075"/></text:p>
          </table:table-cell>
        </table:table-row>
        <table:table-row table:style-name="TableRow0404">
          <table:table-cell table:style-name="TableCell040400">
            <text:p text:style-name="P135"><text:span text:style-name="T1076">Kapitálové výdavky</text:span><text:span text:style-name="T1077"/></text:p>
          </table:table-cell>
          <table:table-cell table:style-name="TableCell040401">
            <text:p text:style-name="P135"><text:span text:style-name="T1078"><text:s/>54 656,82</text:span><text:span text:style-name="T1079"/></text:p>
          </table:table-cell>
          <table:table-cell table:style-name="TableCell040402">
            <text:p text:style-name="P135"><text:span text:style-name="T1080">20 753</text:span><text:span text:style-name="T1081"/></text:p>
          </table:table-cell>
          <table:table-cell table:style-name="TableCell040403">
            <text:p text:style-name="P135"><text:span text:style-name="T1082">9 000</text:span><text:span text:style-name="T1083"/></text:p>
          </table:table-cell>
        </table:table-row>
        <table:table-row table:style-name="TableRow0405">
          <table:table-cell table:style-name="TableCell040500">
            <text:p text:style-name="P137"><text:span text:style-name="T1084">Finan</text:span><text:span text:style-name="T1085">čn</text:span><text:span text:style-name="T1086">é výdavky</text:span><text:span text:style-name="T1087"/></text:p>
          </table:table-cell>
          <table:table-cell table:style-name="TableCell040501">
            <text:p text:style-name="P137"><text:span text:style-name="T1088">10 517,88</text:span><text:span text:style-name="T1089"/></text:p>
          </table:table-cell>
          <table:table-cell table:style-name="TableCell040502">
            <text:p text:style-name="P137"><text:span text:style-name="T1090">0</text:span><text:span text:style-name="T1091"/></text:p>
          </table:table-cell>
          <table:table-cell table:style-name="TableCell040503">
            <text:p text:style-name="P137"><text:span text:style-name="T1092">0</text:span><text:span text:style-name="T1093"/></text:p>
          </table:table-cell>
        </table:table-row>
      </table:table>
      <text:p text:style-name="P139"><text:span text:style-name="T1093"/></text:p>
      <text:p text:style-name="P139"><text:span text:style-name="T1093"/></text:p>
      <text:p text:style-name="P139"><text:span text:style-name="T1094">8. Informácia o vývoji obce z poh</text:span><text:span text:style-name="T1095">ľadu<text:s/></text:span><text:span text:style-name="T1096">ú</text:span><text:span text:style-name="T1097">čtovn</text:span><text:span text:style-name="T1098">íctva</text:span></text:p>
      <text:p text:style-name="P139"><text:span text:style-name="T1099"/></text:p>
      <text:p text:style-name="P139"><text:span text:style-name="T1100">8.1. Majetok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41"><text:span text:style-name="T1102">Názov</text:span><text:span text:style-name="T1103"/></text:p>
          </table:table-cell>
          <table:table-cell table:style-name="TableCell050001">
            <text:p text:style-name="P141"><text:span text:style-name="T1104">Skuto</text:span><text:span text:style-name="T1105">čnosť k 31.12.2021</text:span></text:p>
            <text:p text:style-name="P141"><text:span text:style-name="T1106"/></text:p>
          </table:table-cell>
          <table:table-cell table:style-name="TableCell050002">
            <text:p text:style-name="P141"><text:span text:style-name="T1107">Skuto</text:span><text:span text:style-name="T1108">čnosť k 31.12.2022</text:span><text:span text:style-name="T1109"/></text:p>
          </table:table-cell>
        </table:table-row>
        <table:table-row table:style-name="TableRow0501">
          <table:table-cell table:style-name="TableCell050100">
            <text:p text:style-name="P144"><text:span text:style-name="T1110">Majetok spolu</text:span><text:span text:style-name="T1111"/></text:p>
          </table:table-cell>
          <table:table-cell table:style-name="TableCell050101">
            <text:p text:style-name="P144"><text:span text:style-name="T1112">391 583,94</text:span><text:span text:style-name="T1113"/></text:p>
          </table:table-cell>
          <table:table-cell table:style-name="TableCell050102">
            <text:p text:style-name="P144"><text:span text:style-name="T1114">642 552,80</text:span><text:span text:style-name="T1115"/></text:p>
          </table:table-cell>
        </table:table-row>
        <table:table-row table:style-name="TableRow0502">
          <table:table-cell table:style-name="TableCell050200">
            <text:p text:style-name="P147"><text:span text:style-name="T1116">Neobe</text:span><text:span text:style-name="T1117">žn</text:span><text:span text:style-name="T1118">ý majetok spolu</text:span><text:span text:style-name="T1119"/></text:p>
          </table:table-cell>
          <table:table-cell table:style-name="TableCell050201">
            <text:p text:style-name="P147"><text:span text:style-name="T1120">318 626,78<text:s/></text:span><text:span text:style-name="T1121"/></text:p>
          </table:table-cell>
          <table:table-cell table:style-name="TableCell050202">
            <text:p text:style-name="P147"><text:span text:style-name="T1122">641 977,76</text:span><text:span text:style-name="T1123"/></text:p>
          </table:table-cell>
        </table:table-row>
        <table:table-row table:style-name="TableRow0503">
          <table:table-cell table:style-name="TableCell050300">
            <text:p text:style-name="P149"><text:span text:style-name="T1124">z toho :</text:span><text:span text:style-name="T1125"/></text:p>
          </table:table-cell>
          <table:table-cell table:style-name="TableCell050301">
            <text:p text:style-name="P149"><text:span text:style-name="T1125"/></text:p>
          </table:table-cell>
          <table:table-cell table:style-name="TableCell050302">
            <text:p text:style-name="P149"><text:span text:style-name="T1125"/></text:p>
          </table:table-cell>
        </table:table-row>
      </table:table>
      <text:p text:style-name="P151"><text:span text:style-name="T1125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53"><text:span text:style-name="T1126">Dlhodobý nehmotný majetok</text:span><text:span text:style-name="T1127"/></text:p>
          </table:table-cell>
          <table:table-cell table:style-name="TableCell060001">
            <text:p text:style-name="P153"><text:span text:style-name="T1128">0</text:span><text:span text:style-name="T1129"/></text:p>
          </table:table-cell>
          <table:table-cell table:style-name="TableCell060002">
            <text:p text:style-name="P153"><text:span text:style-name="T1130">0</text:span><text:span text:style-name="T1131"/></text:p>
          </table:table-cell>
        </table:table-row>
        <table:table-row table:style-name="TableRow0601">
          <table:table-cell table:style-name="TableCell060100">
            <text:p text:style-name="P156"><text:span text:style-name="T1132">Dlhodobý hmotný majetok</text:span><text:span text:style-name="T1133"/></text:p>
          </table:table-cell>
          <table:table-cell table:style-name="TableCell060101">
            <text:p text:style-name="P156"><text:span text:style-name="T1134">215 493,27</text:span><text:span text:style-name="T1135"/></text:p>
          </table:table-cell>
          <table:table-cell table:style-name="TableCell060102">
            <text:p text:style-name="P156"><text:span text:style-name="T1136">538 844,25</text:span><text:span text:style-name="T1137"/></text:p>
          </table:table-cell>
        </table:table-row>
        <table:table-row table:style-name="TableRow0602">
          <table:table-cell table:style-name="TableCell060200">
            <text:p text:style-name="P159"><text:span text:style-name="T1138">Dlhodobý finan</text:span><text:span text:style-name="T1139">čn</text:span><text:span text:style-name="T1140">ý majetok</text:span><text:span text:style-name="T1141"/></text:p>
          </table:table-cell>
          <table:table-cell table:style-name="TableCell060201">
            <text:p text:style-name="P159"><text:span text:style-name="T1142">103 133,51</text:span><text:span text:style-name="T1143"/></text:p>
          </table:table-cell>
          <table:table-cell table:style-name="TableCell060202">
            <text:p text:style-name="P159"><text:span text:style-name="T1144">103 133,51</text:span><text:span text:style-name="T1145"/></text:p>
          </table:table-cell>
        </table:table-row>
        <table:table-row table:style-name="TableRow0603">
          <table:table-cell table:style-name="TableCell060300">
            <text:p text:style-name="P161"><text:span text:style-name="T1146">Obe</text:span><text:span text:style-name="T1147">žn</text:span><text:span text:style-name="T1148">ý majetok spolu</text:span><text:span text:style-name="T1149"/></text:p>
          </table:table-cell>
          <table:table-cell table:style-name="TableCell060301">
            <text:p text:style-name="P161"><text:span text:style-name="T1150">72 956,47</text:span><text:span text:style-name="T1151"/></text:p>
          </table:table-cell>
          <table:table-cell table:style-name="TableCell060302">
            <text:p text:style-name="P161"><text:span text:style-name="T1152"><text:s text:c="8"/>575,04</text:span><text:span text:style-name="T1153"/></text:p>
          </table:table-cell>
        </table:table-row>
        <table:table-row table:style-name="TableRow0604">
          <table:table-cell table:style-name="TableCell060400">
            <text:p text:style-name="P163"><text:span text:style-name="T1154">z toho :</text:span><text:span text:style-name="T1155"/></text:p>
          </table:table-cell>
          <table:table-cell table:style-name="TableCell060401">
            <text:p text:style-name="P163"><text:span text:style-name="T1155"/></text:p>
          </table:table-cell>
          <table:table-cell table:style-name="TableCell060402">
            <text:p text:style-name="P163"><text:span text:style-name="T1155"/></text:p>
          </table:table-cell>
        </table:table-row>
        <table:table-row table:style-name="TableRow0605">
          <table:table-cell table:style-name="TableCell060500">
            <text:p text:style-name="P165"><text:span text:style-name="T1156">Zásoby<text:s/></text:span><text:span text:style-name="T1157"/></text:p>
          </table:table-cell>
          <table:table-cell table:style-name="TableCell060501">
            <text:p text:style-name="P165"><text:span text:style-name="T1158">0</text:span><text:span text:style-name="T1159"/></text:p>
          </table:table-cell>
          <table:table-cell table:style-name="TableCell060502">
            <text:p text:style-name="P165"><text:span text:style-name="T1160">0</text:span><text:span text:style-name="T1161"/></text:p>
          </table:table-cell>
        </table:table-row>
        <table:table-row table:style-name="TableRow0606">
          <table:table-cell table:style-name="TableCell060600">
            <text:p text:style-name="P168"><text:span text:style-name="T1162">Zú</text:span><text:span text:style-name="T1163">čtovanie medzi subjektami VS</text:span><text:span text:style-name="T1164"/></text:p>
          </table:table-cell>
          <table:table-cell table:style-name="TableCell060601">
            <text:p text:style-name="P168"><text:span text:style-name="T1165">0</text:span><text:span text:style-name="T1166"/></text:p>
          </table:table-cell>
          <table:table-cell table:style-name="TableCell060602">
            <text:p text:style-name="P168"><text:span text:style-name="T1167">0</text:span><text:span text:style-name="T1168"/></text:p>
          </table:table-cell>
        </table:table-row>
        <table:table-row table:style-name="TableRow0607">
          <table:table-cell table:style-name="TableCell060700">
            <text:p text:style-name="P171"><text:span text:style-name="T1169">Dlhodobé poh</text:span><text:span text:style-name="T1170">ľad</text:span><text:span text:style-name="T1171">ávky</text:span><text:span text:style-name="T1172"/></text:p>
          </table:table-cell>
          <table:table-cell table:style-name="TableCell060701">
            <text:p text:style-name="P171"><text:span text:style-name="T1173">0</text:span><text:span text:style-name="T1174"/></text:p>
          </table:table-cell>
          <table:table-cell table:style-name="TableCell060702">
            <text:p text:style-name="P171"><text:span text:style-name="T1175">0</text:span><text:span text:style-name="T1176"/></text:p>
          </table:table-cell>
        </table:table-row>
        <table:table-row table:style-name="TableRow0608">
          <table:table-cell table:style-name="TableCell060800">
            <text:p text:style-name="P173"><text:span text:style-name="T1177">Krátkodobé poh</text:span><text:span text:style-name="T1178">ľad</text:span><text:span text:style-name="T1179">ávky</text:span><text:span text:style-name="T1180"/></text:p>
          </table:table-cell>
          <table:table-cell table:style-name="TableCell060801">
            <text:p text:style-name="P173"><text:span text:style-name="T1181">65 005</text:span><text:span text:style-name="T1182"/></text:p>
          </table:table-cell>
          <table:table-cell table:style-name="TableCell060802">
            <text:p text:style-name="P173"><text:span text:style-name="T1183">0</text:span><text:span text:style-name="T1184"/></text:p>
          </table:table-cell>
        </table:table-row>
        <table:table-row table:style-name="TableRow0609">
          <table:table-cell table:style-name="TableCell060900">
            <text:p text:style-name="P175"><text:span text:style-name="T1185">Finan</text:span><text:span text:style-name="T1186">čn</text:span><text:span text:style-name="T1187">é ú</text:span><text:span text:style-name="T1188">čty</text:span><text:span text:style-name="T1189"/></text:p>
          </table:table-cell>
          <table:table-cell table:style-name="TableCell060901">
            <text:p text:style-name="P175"><text:span text:style-name="T1190">7 951,47</text:span><text:span text:style-name="T1191"/></text:p>
          </table:table-cell>
          <table:table-cell table:style-name="TableCell060902">
            <text:p text:style-name="P175"><text:span text:style-name="T1192"><text:s/>575,04</text:span><text:span text:style-name="T1193"/></text:p>
          </table:table-cell>
        </table:table-row>
        <table:table-row table:style-name="TableRow0610">
          <table:table-cell table:style-name="TableCell061000">
            <text:p text:style-name="P178"><text:span text:style-name="T1194">Poskytnuté návratné fin výpomoci dlh.</text:span><text:span text:style-name="T1195"/></text:p>
          </table:table-cell>
          <table:table-cell table:style-name="TableCell061001">
            <text:p text:style-name="P178"><text:span text:style-name="T1195"/></text:p>
          </table:table-cell>
          <table:table-cell table:style-name="TableCell061002">
            <text:p text:style-name="P178"><text:span text:style-name="T1195"/></text:p>
          </table:table-cell>
        </table:table-row>
        <table:table-row table:style-name="TableRow0611">
          <table:table-cell table:style-name="TableCell061100">
            <text:p text:style-name="P180"><text:span text:style-name="T1196">Poskytnuté návratné fin. výpomoci krát.</text:span><text:span text:style-name="T1197"/></text:p>
          </table:table-cell>
          <table:table-cell table:style-name="TableCell061101">
            <text:p text:style-name="P180"><text:span text:style-name="T1197"/></text:p>
          </table:table-cell>
          <table:table-cell table:style-name="TableCell061102">
            <text:p text:style-name="P180"><text:span text:style-name="T1197"/></text:p>
          </table:table-cell>
        </table:table-row>
        <table:table-row table:style-name="TableRow0612">
          <table:table-cell table:style-name="TableCell061200">
            <text:p text:style-name="P183"><text:span text:style-name="T1198">Časov</text:span><text:span text:style-name="T1199">é rozlí</text:span><text:span text:style-name="T1200">šenie<text:s/></text:span><text:span text:style-name="T1201"/></text:p>
          </table:table-cell>
          <table:table-cell table:style-name="TableCell061201">
            <text:p text:style-name="P183"><text:span text:style-name="T1201"/></text:p>
          </table:table-cell>
          <table:table-cell table:style-name="TableCell061202">
            <text:p text:style-name="P183"><text:span text:style-name="T1201"/></text:p>
          </table:table-cell>
        </table:table-row>
      </table:table>
      <text:p text:style-name="P185"><text:span text:style-name="T1201"/></text:p>
      <text:p text:style-name="P185"><text:span text:style-name="T1201"/></text:p>
      <text:p text:style-name="P185"><text:span text:style-name="T1201"/></text:p>
      <text:p text:style-name="P185"><text:span text:style-name="T1201"/></text:p>
      <text:p text:style-name="P185"><text:span text:style-name="T1202">8.2. Zdroje krytia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187"><text:span text:style-name="T1204">Názov</text:span><text:span text:style-name="T1205"/></text:p>
          </table:table-cell>
          <table:table-cell table:style-name="TableCell070001">
            <text:p text:style-name="P187"><text:span text:style-name="T1206">Skuto</text:span><text:span text:style-name="T1207">čnosť k 31.12.2021</text:span></text:p>
            <text:p text:style-name="P187"><text:span text:style-name="T1208"/></text:p>
          </table:table-cell>
          <table:table-cell table:style-name="TableCell070002">
            <text:p text:style-name="P187"><text:span text:style-name="T1209">Skuto</text:span><text:span text:style-name="T1210">čnosť k 31.12.2022</text:span><text:span text:style-name="T1211"/></text:p>
          </table:table-cell>
        </table:table-row>
        <table:table-row table:style-name="TableRow0701">
          <table:table-cell table:style-name="TableCell070100">
            <text:p text:style-name="P190"><text:span text:style-name="T1212">Vlastné imanie a záväzky spolu</text:span><text:span text:style-name="T1213"/></text:p>
          </table:table-cell>
          <table:table-cell table:style-name="TableCell070101">
            <text:p text:style-name="P190"><text:span text:style-name="T1214">391 583,25</text:span><text:span text:style-name="T1215"/></text:p>
          </table:table-cell>
          <table:table-cell table:style-name="TableCell070102">
            <text:p text:style-name="P190"><text:span text:style-name="T1216">642 552,80</text:span><text:span text:style-name="T1217"/></text:p>
          </table:table-cell>
        </table:table-row>
        <table:table-row table:style-name="TableRow0702">
          <table:table-cell table:style-name="TableCell070200">
            <text:p text:style-name="P193"><text:span text:style-name="T1218">Vlastné imanie</text:span><text:span text:style-name="T1219"/></text:p>
          </table:table-cell>
          <table:table-cell table:style-name="TableCell070201">
            <text:p text:style-name="P193"><text:span text:style-name="T1220">112 612,13</text:span><text:span text:style-name="T1221"/></text:p>
          </table:table-cell>
          <table:table-cell table:style-name="TableCell070202">
            <text:p text:style-name="P193"><text:span text:style-name="T1222">371 270,06</text:span><text:span text:style-name="T1223"/></text:p>
          </table:table-cell>
        </table:table-row>
        <table:table-row table:style-name="TableRow0703">
          <table:table-cell table:style-name="TableCell070300">
            <text:p text:style-name="P196"><text:span text:style-name="T1224">z toho:</text:span><text:span text:style-name="T1225"/></text:p>
          </table:table-cell>
          <table:table-cell table:style-name="TableCell070301">
            <text:p text:style-name="P196"><text:span text:style-name="T1225"/></text:p>
          </table:table-cell>
          <table:table-cell table:style-name="TableCell070302">
            <text:p text:style-name="P196"><text:span text:style-name="T1225"/></text:p>
          </table:table-cell>
        </table:table-row>
        <table:table-row table:style-name="TableRow0704">
          <table:table-cell table:style-name="TableCell070400">
            <text:p text:style-name="P198"><text:span text:style-name="T1226"><text:s/>Oce</text:span><text:span text:style-name="T1227">ňovacie rozdiely</text:span><text:span text:style-name="T1228"/></text:p>
          </table:table-cell>
          <table:table-cell table:style-name="TableCell070401">
            <text:p text:style-name="P198"><text:span text:style-name="T1228"/></text:p>
          </table:table-cell>
          <table:table-cell table:style-name="TableCell070402">
            <text:p text:style-name="P198"><text:span text:style-name="T1228"/></text:p>
          </table:table-cell>
        </table:table-row>
        <table:table-row table:style-name="TableRow0705">
          <table:table-cell table:style-name="TableCell070500">
            <text:p text:style-name="P200"><text:span text:style-name="T1229">Fondy</text:span><text:span text:style-name="T1230"/></text:p>
          </table:table-cell>
          <table:table-cell table:style-name="TableCell070501">
            <text:p text:style-name="P200"><text:span text:style-name="T1230"/></text:p>
          </table:table-cell>
          <table:table-cell table:style-name="TableCell070502">
            <text:p text:style-name="P200"><text:span text:style-name="T1230"/></text:p>
          </table:table-cell>
        </table:table-row>
        <table:table-row table:style-name="TableRow0706">
          <table:table-cell table:style-name="TableCell070600">
            <text:p text:style-name="P203"><text:span text:style-name="T1231">Výsledok hospodárenia</text:span><text:span text:style-name="T1232"/></text:p>
          </table:table-cell>
          <table:table-cell table:style-name="TableCell070601">
            <text:p text:style-name="P203"><text:span text:style-name="T1233">+ 112 612,13</text:span><text:span text:style-name="T1234"/></text:p>
          </table:table-cell>
          <table:table-cell table:style-name="TableCell070602">
            <text:p text:style-name="P203"><text:span text:style-name="T1235">+ 371 270,06</text:span><text:span text:style-name="T1236"/></text:p>
          </table:table-cell>
        </table:table-row>
        <table:table-row table:style-name="TableRow0707">
          <table:table-cell table:style-name="TableCell070700">
            <text:p text:style-name="P206"><text:span text:style-name="T1237">Záväzky</text:span><text:span text:style-name="T1238"/></text:p>
          </table:table-cell>
          <table:table-cell table:style-name="TableCell070701">
            <text:p text:style-name="P206"><text:span text:style-name="T1239"><text:s text:c="3"/>142 808,44</text:span><text:span text:style-name="T1240"/></text:p>
          </table:table-cell>
          <table:table-cell table:style-name="TableCell070702">
            <text:p text:style-name="P206"><text:span text:style-name="T1241"><text:s text:c="3"/>149 155,41</text:span><text:span text:style-name="T1242"/></text:p>
          </table:table-cell>
        </table:table-row>
        <table:table-row table:style-name="TableRow0708">
          <table:table-cell table:style-name="TableCell070800">
            <text:p text:style-name="P208"><text:span text:style-name="T1243">z toho :</text:span><text:span text:style-name="T1244"/></text:p>
          </table:table-cell>
          <table:table-cell table:style-name="TableCell070801">
            <text:p text:style-name="P208"><text:span text:style-name="T1244"/></text:p>
          </table:table-cell>
          <table:table-cell table:style-name="TableCell070802">
            <text:p text:style-name="P208"><text:span text:style-name="T1244"/></text:p>
          </table:table-cell>
        </table:table-row>
        <table:table-row table:style-name="TableRow0709">
          <table:table-cell table:style-name="TableCell070900">
            <text:p text:style-name="P210"><text:span text:style-name="T1245">Rezervy<text:s/></text:span><text:span text:style-name="T1246"/></text:p>
          </table:table-cell>
          <table:table-cell table:style-name="TableCell070901">
            <text:p text:style-name="P210"><text:span text:style-name="T1246"/></text:p>
          </table:table-cell>
          <table:table-cell table:style-name="TableCell070902">
            <text:p text:style-name="P210"><text:span text:style-name="T1246"/></text:p>
          </table:table-cell>
        </table:table-row>
        <table:table-row table:style-name="TableRow0710">
          <table:table-cell table:style-name="TableCell071000">
            <text:p text:style-name="P213"><text:span text:style-name="T1247">Zú</text:span><text:span text:style-name="T1248">čtovanie medzi subjektami VS</text:span><text:span text:style-name="T1249"/></text:p>
          </table:table-cell>
          <table:table-cell table:style-name="TableCell071001">
            <text:p text:style-name="P213"><text:span text:style-name="T1250"><text:s text:c="4"/>37 133,90</text:span><text:span text:style-name="T1251"/></text:p>
          </table:table-cell>
          <table:table-cell table:style-name="TableCell071002">
            <text:p text:style-name="P213"><text:span text:style-name="T1252"><text:s text:c="4"/>674,57</text:span><text:span text:style-name="T1253"/></text:p>
          </table:table-cell>
        </table:table-row>
        <table:table-row table:style-name="TableRow0711">
          <table:table-cell table:style-name="TableCell071100">
            <text:p text:style-name="P216"><text:span text:style-name="T1254">Dlhodobé záväzky</text:span><text:span text:style-name="T1255"/></text:p>
          </table:table-cell>
          <table:table-cell table:style-name="TableCell071101">
            <text:p text:style-name="P216"><text:span text:style-name="T1256">0</text:span><text:span text:style-name="T1257"/></text:p>
          </table:table-cell>
          <table:table-cell table:style-name="TableCell071102">
            <text:p text:style-name="P216"><text:span text:style-name="T1258">0</text:span><text:span text:style-name="T1259"/></text:p>
          </table:table-cell>
        </table:table-row>
        <table:table-row table:style-name="TableRow0712">
          <table:table-cell table:style-name="TableCell071200">
            <text:p text:style-name="P218"><text:span text:style-name="T1259"/></text:p>
          </table:table-cell>
          <table:table-cell table:style-name="TableCell071201">
            <text:p text:style-name="P218"><text:span text:style-name="T1259"/></text:p>
            <text:p text:style-name="P218"><text:span text:style-name="T1260">321,14</text:span><text:span text:style-name="T1261"/></text:p>
          </table:table-cell>
          <table:table-cell table:style-name="TableCell071202">
            <text:p text:style-name="P218"><text:span text:style-name="T1262"><text:s text:c="9"/>521,14</text:span><text:span text:style-name="T1263"/></text:p>
          </table:table-cell>
        </table:table-row>
        <table:table-row table:style-name="TableRow0713">
          <table:table-cell table:style-name="TableCell071300">
            <text:p text:style-name="P221"><text:span text:style-name="T1264">Bankové úvery a výpomoci</text:span><text:span text:style-name="T1265"/></text:p>
          </table:table-cell>
          <table:table-cell table:style-name="TableCell071301">
            <text:p text:style-name="P221"><text:span text:style-name="T1266"><text:s/>105 353,40</text:span></text:p>
            <text:p text:style-name="P221"><text:span text:style-name="T1267"/></text:p>
          </table:table-cell>
          <table:table-cell table:style-name="TableCell071302">
            <text:p text:style-name="P221"><text:span text:style-name="T1268"><text:s text:c="2"/>138 103,00</text:span><text:span text:style-name="T1269"/></text:p>
          </table:table-cell>
        </table:table-row>
        <table:table-row table:style-name="TableRow0714">
          <table:table-cell table:style-name="TableCell071400">
            <text:p text:style-name="P224"><text:span text:style-name="T1270">Časov</text:span><text:span text:style-name="T1271">é rozlí</text:span><text:span text:style-name="T1272">šenie</text:span><text:span text:style-name="T1273"/></text:p>
          </table:table-cell>
          <table:table-cell table:style-name="TableCell071401">
            <text:p text:style-name="P224"><text:span text:style-name="T1274"><text:s/>136 162,68</text:span><text:span text:style-name="T1275"/></text:p>
          </table:table-cell>
          <table:table-cell table:style-name="TableCell071402">
            <text:p text:style-name="P224"><text:span text:style-name="T1276"><text:s text:c="2"/>122 127,33</text:span><text:span text:style-name="T1277"/></text:p>
          </table:table-cell>
        </table:table-row>
      </table:table>
      <text:p text:style-name="P226"><text:span text:style-name="T1277"/></text:p>
      <text:p text:style-name="P226"><text:span text:style-name="T1277"/></text:p>
      <text:p text:style-name="P226"><text:span text:style-name="T1278"><text:s/></text:span></text:p>
      <text:p text:style-name="P226"><text:span text:style-name="T1279">8.3. Poh</text:span><text:span text:style-name="T1280">ľad</text:span><text:span text:style-name="T1281">ávky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28"><text:span text:style-name="T1283">Poh</text:span><text:span text:style-name="T1284">ľad</text:span><text:span text:style-name="T1285">ávky</text:span><text:span text:style-name="T1286"/></text:p>
          </table:table-cell>
          <table:table-cell table:style-name="TableCell080001">
            <text:p text:style-name="P228"><text:span text:style-name="T1287">Zostatok k 31.12 2021</text:span><text:span text:style-name="T1288"/></text:p>
          </table:table-cell>
          <table:table-cell table:style-name="TableCell080002">
            <text:p text:style-name="P228"><text:span text:style-name="T1289">Zostatok k 31.12 2022</text:span><text:span text:style-name="T1290"/></text:p>
          </table:table-cell>
        </table:table-row>
        <table:table-row table:style-name="TableRow0801">
          <table:table-cell table:style-name="TableCell080100">
            <text:p text:style-name="P231"><text:span text:style-name="T1291">Poh</text:span><text:span text:style-name="T1292">ľad</text:span><text:span text:style-name="T1293">ávky do lehoty splatnosti</text:span><text:span text:style-name="T1294"/></text:p>
          </table:table-cell>
          <table:table-cell table:style-name="TableCell080101">
            <text:p text:style-name="P231"><text:span text:style-name="T1295">65 005</text:span><text:span text:style-name="T1296"/></text:p>
          </table:table-cell>
          <table:table-cell table:style-name="TableCell080102">
            <text:p text:style-name="P231"><text:span text:style-name="T1297">0</text:span><text:span text:style-name="T1298"/></text:p>
          </table:table-cell>
        </table:table-row>
        <table:table-row table:style-name="TableRow0802">
          <table:table-cell table:style-name="TableCell080200">
            <text:p text:style-name="P234"><text:span text:style-name="T1299">Poh</text:span><text:span text:style-name="T1300">ľad</text:span><text:span text:style-name="T1301">ávky po lehote splatnosti</text:span><text:span text:style-name="T1302"/></text:p>
          </table:table-cell>
          <table:table-cell table:style-name="TableCell080201">
            <text:p text:style-name="P234"><text:span text:style-name="T1302"/></text:p>
          </table:table-cell>
          <table:table-cell table:style-name="TableCell080202">
            <text:p text:style-name="P234"><text:span text:style-name="T1302"/></text:p>
          </table:table-cell>
        </table:table-row>
      </table:table>
      <text:p text:style-name="P236"><text:span text:style-name="T1302"/></text:p>
      <text:p text:style-name="P236"><text:span text:style-name="T1302"/></text:p>
      <text:p text:style-name="P236"><text:span text:style-name="T1303">8.4. Záväzky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38"><text:span text:style-name="T1305">Záväzky</text:span><text:span text:style-name="T1306"/></text:p>
          </table:table-cell>
          <table:table-cell table:style-name="TableCell090001">
            <text:p text:style-name="P238"><text:span text:style-name="T1307">Zostatok k 31.12 2021</text:span><text:span text:style-name="T1308"/></text:p>
          </table:table-cell>
          <table:table-cell table:style-name="TableCell090002">
            <text:p text:style-name="P238"><text:span text:style-name="T1309">Zostatok k 31.12 2022</text:span><text:span text:style-name="T1310"/></text:p>
          </table:table-cell>
        </table:table-row>
        <table:table-row table:style-name="TableRow0901">
          <table:table-cell table:style-name="TableCell090100">
            <text:p text:style-name="P241"><text:span text:style-name="T1311">Záväzky do lehoty splatnosti</text:span><text:span text:style-name="T1312"/></text:p>
          </table:table-cell>
          <table:table-cell table:style-name="TableCell090101">
            <text:p text:style-name="P241"><text:span text:style-name="T1313">321,14</text:span><text:span text:style-name="T1314"/></text:p>
          </table:table-cell>
          <table:table-cell table:style-name="TableCell090102">
            <text:p text:style-name="P241"><text:span text:style-name="T1315">521,14</text:span><text:span text:style-name="T1316"/></text:p>
          </table:table-cell>
        </table:table-row>
        <table:table-row table:style-name="TableRow0902">
          <table:table-cell table:style-name="TableCell090200">
            <text:p text:style-name="P244"><text:span text:style-name="T1317">Záväzky po lehote splatnosti</text:span><text:span text:style-name="T1318"/></text:p>
          </table:table-cell>
          <table:table-cell table:style-name="TableCell090201">
            <text:p text:style-name="P244"><text:span text:style-name="T1318"/></text:p>
          </table:table-cell>
          <table:table-cell table:style-name="TableCell090202">
            <text:p text:style-name="P244"><text:span text:style-name="T1318"/></text:p>
          </table:table-cell>
        </table:table-row>
      </table:table>
      <text:p text:style-name="P246"><text:span text:style-name="T1318"/></text:p>
      <text:p text:style-name="P246"><text:span text:style-name="T1318"/></text:p>
      <text:p text:style-name="P246"><text:span text:style-name="T1319">9. Hospodársky výsledok za 2021</text:span></text:p>
      <text:p text:style-name="P246"><text:span text:style-name="T1320">- vývoj nákladov a výnosov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248"><text:span text:style-name="T1322">Názov</text:span><text:span text:style-name="T1323"/></text:p>
          </table:table-cell>
          <table:table-cell table:style-name="TableCell100001">
            <text:p text:style-name="P248"><text:span text:style-name="T1324">Skuto</text:span><text:span text:style-name="T1325">čnosť k 31.12.2021</text:span><text:span text:style-name="T1326"/></text:p>
          </table:table-cell>
          <table:table-cell table:style-name="TableCell100002">
            <text:p text:style-name="P248"><text:span text:style-name="T1327">Skuto</text:span><text:span text:style-name="T1328">čnosť k 31.12.2022</text:span><text:span text:style-name="T1329"/></text:p>
          </table:table-cell>
        </table:table-row>
        <table:table-row table:style-name="TableRow1001">
          <table:table-cell table:style-name="TableCell100100">
            <text:p text:style-name="P251"><text:span text:style-name="T1330">Náklady</text:span><text:span text:style-name="T1331"/></text:p>
          </table:table-cell>
          <table:table-cell table:style-name="TableCell100101">
            <text:p text:style-name="P251"><text:span text:style-name="T1332">506 956,44</text:span></text:p>
            <text:p text:style-name="P251"><text:span text:style-name="T1333"/></text:p>
          </table:table-cell>
          <table:table-cell table:style-name="TableCell100102">
            <text:p text:style-name="P251"><text:span text:style-name="T1334">315 283,94</text:span><text:span text:style-name="T1335"/></text:p>
          </table:table-cell>
        </table:table-row>
        <table:table-row table:style-name="TableRow1002">
          <table:table-cell table:style-name="TableCell100200">
            <text:p text:style-name="P254"><text:span text:style-name="T1336">50<text:s/></text:span><text:span text:style-name="T1337">–</text:span><text:span text:style-name="T1338">Spotrebovan</text:span><text:span text:style-name="T1339">é nákupy</text:span><text:span text:style-name="T1340"/></text:p>
          </table:table-cell>
          <table:table-cell table:style-name="TableCell100201">
            <text:p text:style-name="P254"><text:span text:style-name="T1341"><text:s/>108 242,80</text:span><text:span text:style-name="T1342"/></text:p>
          </table:table-cell>
          <table:table-cell table:style-name="TableCell100202">
            <text:p text:style-name="P254"><text:span text:style-name="T1343">106 156,80</text:span><text:span text:style-name="T1344"/></text:p>
          </table:table-cell>
        </table:table-row>
        <table:table-row table:style-name="TableRow1003">
          <table:table-cell table:style-name="TableCell100300">
            <text:p text:style-name="P257"><text:span text:style-name="T1345">51<text:s/></text:span><text:span text:style-name="T1346">–</text:span><text:span text:style-name="T1347">Slu</text:span><text:span text:style-name="T1348">žby</text:span><text:span text:style-name="T1349"/></text:p>
          </table:table-cell>
          <table:table-cell table:style-name="TableCell100301">
            <text:p text:style-name="P257"><text:span text:style-name="T1350"><text:s/>93 301,92</text:span><text:span text:style-name="T1351"/></text:p>
          </table:table-cell>
          <table:table-cell table:style-name="TableCell100302">
            <text:p text:style-name="P257"><text:span text:style-name="T1352"><text:s/>65 123,92</text:span><text:span text:style-name="T1353"/></text:p>
          </table:table-cell>
        </table:table-row>
        <table:table-row table:style-name="TableRow1004">
          <table:table-cell table:style-name="TableCell100400">
            <text:p text:style-name="P259"><text:span text:style-name="T1354">52<text:s/></text:span><text:span text:style-name="T1355">–</text:span><text:span text:style-name="T1356">Osobn</text:span><text:span text:style-name="T1357">é náklady</text:span><text:span text:style-name="T1358"/></text:p>
          </table:table-cell>
          <table:table-cell table:style-name="TableCell100401">
            <text:p text:style-name="P259"><text:span text:style-name="T1359"><text:s/>161 297,15</text:span><text:span text:style-name="T1360"/></text:p>
          </table:table-cell>
          <table:table-cell table:style-name="TableCell100402">
            <text:p text:style-name="P259"><text:span text:style-name="T1361">54 097,15</text:span><text:span text:style-name="T1362"/></text:p>
          </table:table-cell>
        </table:table-row>
        <table:table-row table:style-name="TableRow1005">
          <table:table-cell table:style-name="TableCell100500">
            <text:p text:style-name="P261"><text:span text:style-name="T1363">53<text:s/></text:span><text:span text:style-name="T1364">–</text:span><text:span text:style-name="T1365">Dane a poplatky</text:span><text:span text:style-name="T1366"/></text:p>
          </table:table-cell>
          <table:table-cell table:style-name="TableCell100501">
            <text:p text:style-name="P261"><text:span text:style-name="T1367">0</text:span><text:span text:style-name="T1368"/></text:p>
          </table:table-cell>
          <table:table-cell table:style-name="TableCell100502">
            <text:p text:style-name="P261"><text:span text:style-name="T1369">0</text:span><text:span text:style-name="T1370"/></text:p>
          </table:table-cell>
        </table:table-row>
        <table:table-row table:style-name="TableRow1006">
          <table:table-cell table:style-name="TableCell100600">
            <text:p text:style-name="P264"><text:span text:style-name="T1371">54<text:s/></text:span><text:span text:style-name="T1372">–</text:span><text:span text:style-name="T1373">Ostatn</text:span><text:span text:style-name="T1374">é náklady na prevádzkovú<text:s/></text:span><text:span text:style-name="T1375">činnosť</text:span><text:span text:style-name="T1376"/></text:p>
          </table:table-cell>
          <table:table-cell table:style-name="TableCell100601">
            <text:p text:style-name="P264"><text:span text:style-name="T1377">142 848,15</text:span><text:span text:style-name="T1378"/></text:p>
          </table:table-cell>
          <table:table-cell table:style-name="TableCell100602">
            <text:p text:style-name="P264"><text:span text:style-name="T1378"/></text:p>
            <text:p text:style-name="P264"><text:span text:style-name="T1379">65 257,25<text:s/></text:span><text:span text:style-name="T1380"/></text:p>
          </table:table-cell>
        </table:table-row>
        <table:table-row table:style-name="TableRow1007">
          <table:table-cell table:style-name="TableCell100700">
            <text:p text:style-name="P267"><text:span text:style-name="T1381">55<text:s/></text:span><text:span text:style-name="T1382">–</text:span><text:span text:style-name="T1383"><text:s/>Odpisy, rezervy a OP z prevádzkovej a finan</text:span><text:span text:style-name="T1384">čnej činnosti a z</text:span><text:span text:style-name="T1385">ú</text:span><text:span text:style-name="T1386">čtovanie časov</text:span><text:span text:style-name="T1387">ého rozlí</text:span><text:span text:style-name="T1388">šenia</text:span><text:span text:style-name="T1389"/></text:p>
          </table:table-cell>
          <table:table-cell table:style-name="TableCell100701">
            <text:p text:style-name="P267"><text:span text:style-name="T1389"/></text:p>
          </table:table-cell>
          <table:table-cell table:style-name="TableCell100702">
            <text:p text:style-name="P267"><text:span text:style-name="T1389"/></text:p>
          </table:table-cell>
        </table:table-row>
        <table:table-row table:style-name="TableRow1008">
          <table:table-cell table:style-name="TableCell100800">
            <text:p text:style-name="P270"><text:span text:style-name="T1390">56<text:s/></text:span><text:span text:style-name="T1391">–</text:span><text:span text:style-name="T1392"><text:s/>Finan</text:span><text:span text:style-name="T1393">čn</text:span><text:span text:style-name="T1394">é náklady</text:span><text:span text:style-name="T1395"/></text:p>
          </table:table-cell>
          <table:table-cell table:style-name="TableCell100801">
            <text:p text:style-name="P270"><text:span text:style-name="T1396">1 266,42</text:span><text:span text:style-name="T1397"/></text:p>
          </table:table-cell>
          <table:table-cell table:style-name="TableCell100802">
            <text:p text:style-name="P270"><text:span text:style-name="T1398">587,35</text:span><text:span text:style-name="T1399"/></text:p>
          </table:table-cell>
        </table:table-row>
        <table:table-row table:style-name="TableRow1009">
          <table:table-cell table:style-name="TableCell100900">
            <text:p text:style-name="P273"><text:span text:style-name="T1400">57<text:s/></text:span><text:span text:style-name="T1401">–</text:span><text:span text:style-name="T1402"><text:s/>Mimoriadne náklady</text:span><text:span text:style-name="T1403"/></text:p>
          </table:table-cell>
          <table:table-cell table:style-name="TableCell100901">
            <text:p text:style-name="P273"><text:span text:style-name="T1403"/></text:p>
          </table:table-cell>
          <table:table-cell table:style-name="TableCell100902">
            <text:p text:style-name="P273"><text:span text:style-name="T1403"/></text:p>
          </table:table-cell>
        </table:table-row>
        <table:table-row table:style-name="TableRow1010">
          <table:table-cell table:style-name="TableCell101000">
            <text:p text:style-name="P276"><text:span text:style-name="T1404">58<text:s/></text:span><text:span text:style-name="T1405">–</text:span><text:span text:style-name="T1406"><text:s/>Náklady na transfery a náklady z odvodov príjmov</text:span><text:span text:style-name="T1407"/></text:p>
          </table:table-cell>
          <table:table-cell table:style-name="TableCell101001">
            <text:p text:style-name="P276"><text:span text:style-name="T1407"/></text:p>
          </table:table-cell>
          <table:table-cell table:style-name="TableCell101002">
            <text:p text:style-name="P276"><text:span text:style-name="T1407"/></text:p>
          </table:table-cell>
        </table:table-row>
      </table:table>
      <text:p text:style-name="P278"><text:span text:style-name="T1407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80"><text:span text:style-name="T1408">59<text:s/></text:span><text:span text:style-name="T1409">–</text:span><text:span text:style-name="T1410"><text:s/>Dane z príjmov<text:s/></text:span><text:span text:style-name="T1411"/></text:p>
          </table:table-cell>
          <table:table-cell table:style-name="TableCell110001">
            <text:p text:style-name="P280"><text:span text:style-name="T1411"/></text:p>
          </table:table-cell>
          <table:table-cell table:style-name="TableCell110002">
            <text:p text:style-name="P280"><text:span text:style-name="T1411"/></text:p>
          </table:table-cell>
        </table:table-row>
        <table:table-row table:style-name="TableRow1101">
          <table:table-cell table:style-name="TableCell110100">
            <text:p text:style-name="P283"><text:span text:style-name="T1412">Výnosy</text:span><text:span text:style-name="T1413"/></text:p>
          </table:table-cell>
          <table:table-cell table:style-name="TableCell110101">
            <text:p text:style-name="P283"><text:span text:style-name="T1414">253 906,40</text:span><text:span text:style-name="T1415"/></text:p>
          </table:table-cell>
          <table:table-cell table:style-name="TableCell110102">
            <text:p text:style-name="P283"><text:span text:style-name="T1416">480 936,99</text:span><text:span text:style-name="T1417"/></text:p>
          </table:table-cell>
        </table:table-row>
        <table:table-row table:style-name="TableRow1102">
          <table:table-cell table:style-name="TableCell110200">
            <text:p text:style-name="P286"><text:span text:style-name="T1418">60<text:s/></text:span><text:span text:style-name="T1419">–</text:span><text:span text:style-name="T1420"><text:s/>Tr</text:span><text:span text:style-name="T1421">žby za vlastn</text:span><text:span text:style-name="T1422">é výkony a tovar</text:span><text:span text:style-name="T1423"/></text:p>
          </table:table-cell>
          <table:table-cell table:style-name="TableCell110201">
            <text:p text:style-name="P286"><text:span text:style-name="T1423"/></text:p>
          </table:table-cell>
          <table:table-cell table:style-name="TableCell110202">
            <text:p text:style-name="P286"><text:span text:style-name="T1423"/></text:p>
          </table:table-cell>
        </table:table-row>
        <table:table-row table:style-name="TableRow1103">
          <table:table-cell table:style-name="TableCell110300">
            <text:p text:style-name="P288"><text:span text:style-name="T1424">61<text:s/></text:span><text:span text:style-name="T1425">–</text:span><text:span text:style-name="T1426"><text:s/>Zmena stavu vnútroorganiza</text:span><text:span text:style-name="T1427">čn</text:span><text:span text:style-name="T1428">ých slu</text:span><text:span text:style-name="T1429">žieb</text:span><text:span text:style-name="T1430"/></text:p>
          </table:table-cell>
          <table:table-cell table:style-name="TableCell110301">
            <text:p text:style-name="P288"><text:span text:style-name="T1430"/></text:p>
          </table:table-cell>
          <table:table-cell table:style-name="TableCell110302">
            <text:p text:style-name="P288"><text:span text:style-name="T1430"/></text:p>
          </table:table-cell>
        </table:table-row>
        <table:table-row table:style-name="TableRow1104">
          <table:table-cell table:style-name="TableCell110400">
            <text:p text:style-name="P291"><text:span text:style-name="T1431">62<text:s/></text:span><text:span text:style-name="T1432">–</text:span><text:span text:style-name="T1433"><text:s/>Aktivácia</text:span><text:span text:style-name="T1434"/></text:p>
          </table:table-cell>
          <table:table-cell table:style-name="TableCell110401">
            <text:p text:style-name="P291"><text:span text:style-name="T1434"/></text:p>
          </table:table-cell>
          <table:table-cell table:style-name="TableCell110402">
            <text:p text:style-name="P291"><text:span text:style-name="T1434"/></text:p>
          </table:table-cell>
        </table:table-row>
        <table:table-row table:style-name="TableRow1105">
          <table:table-cell table:style-name="TableCell110500">
            <text:p text:style-name="P294"><text:span text:style-name="T1435">63<text:s/></text:span><text:span text:style-name="T1436">–</text:span><text:span text:style-name="T1437"><text:s/>Da</text:span><text:span text:style-name="T1438">ňov</text:span><text:span text:style-name="T1439">é a colné výnosy a výnosy z poplatkov</text:span><text:span text:style-name="T1440"/></text:p>
          </table:table-cell>
          <table:table-cell table:style-name="TableCell110501">
            <text:p text:style-name="P294"><text:span text:style-name="T1441">174 100,85</text:span><text:span text:style-name="T1442"/></text:p>
          </table:table-cell>
          <table:table-cell table:style-name="TableCell110502">
            <text:p text:style-name="P294"><text:span text:style-name="T1443">180 511,95</text:span><text:span text:style-name="T1444"/></text:p>
          </table:table-cell>
        </table:table-row>
        <table:table-row table:style-name="TableRow1106">
          <table:table-cell table:style-name="TableCell110600">
            <text:p text:style-name="P297"><text:span text:style-name="T1445">64<text:s/></text:span><text:span text:style-name="T1446">–</text:span><text:span text:style-name="T1447"><text:s/>Ostatné výnosy</text:span><text:span text:style-name="T1448"/></text:p>
          </table:table-cell>
          <table:table-cell table:style-name="TableCell110601">
            <text:p text:style-name="P297"><text:span text:style-name="T1449"><text:s/>47 738,68</text:span><text:span text:style-name="T1450"/></text:p>
          </table:table-cell>
          <table:table-cell table:style-name="TableCell110602">
            <text:p text:style-name="P297"><text:span text:style-name="T1451">259 246,20</text:span><text:span text:style-name="T1452"/></text:p>
          </table:table-cell>
        </table:table-row>
        <table:table-row table:style-name="TableRow1107">
          <table:table-cell table:style-name="TableCell110700">
            <text:p text:style-name="P300"><text:span text:style-name="T1453">65<text:s/></text:span><text:span text:style-name="T1454">–</text:span><text:span text:style-name="T1455"><text:s/>Zú</text:span><text:span text:style-name="T1456">čtovanie rezerv a OP z prev</text:span><text:span text:style-name="T1457">ádzkovej a finan</text:span><text:span text:style-name="T1458">čnej činnosti a z</text:span><text:span text:style-name="T1459">ú</text:span><text:span text:style-name="T1460">čtovanie časov</text:span><text:span text:style-name="T1461">ého rozlí</text:span><text:span text:style-name="T1462">šenia</text:span><text:span text:style-name="T1463"/></text:p>
          </table:table-cell>
          <table:table-cell table:style-name="TableCell110701">
            <text:p text:style-name="P300"><text:span text:style-name="T1463"/></text:p>
          </table:table-cell>
          <table:table-cell table:style-name="TableCell110702">
            <text:p text:style-name="P300"><text:span text:style-name="T1463"/></text:p>
          </table:table-cell>
        </table:table-row>
        <table:table-row table:style-name="TableRow1108">
          <table:table-cell table:style-name="TableCell110800">
            <text:p text:style-name="P303"><text:span text:style-name="T1464">66<text:s/></text:span><text:span text:style-name="T1465">–</text:span><text:span text:style-name="T1466"><text:s/>Finan</text:span><text:span text:style-name="T1467">čn</text:span><text:span text:style-name="T1468">é výno</text:span><text:span text:style-name="T1469"/></text:p>
          </table:table-cell>
          <table:table-cell table:style-name="TableCell110801">
            <text:p text:style-name="P303"><text:span text:style-name="T1469"/></text:p>
          </table:table-cell>
          <table:table-cell table:style-name="TableCell110802">
            <text:p text:style-name="P303"><text:span text:style-name="T1469"/></text:p>
          </table:table-cell>
        </table:table-row>
        <table:table-row table:style-name="TableRow1109">
          <table:table-cell table:style-name="TableCell110900">
            <text:p text:style-name="P306"><text:span text:style-name="T1470">67<text:s/></text:span><text:span text:style-name="T1471">–</text:span><text:span text:style-name="T1472"><text:s/>Mimoriadne výnosy</text:span><text:span text:style-name="T1473"/></text:p>
          </table:table-cell>
          <table:table-cell table:style-name="TableCell110901">
            <text:p text:style-name="P306"><text:span text:style-name="T1473"/></text:p>
          </table:table-cell>
          <table:table-cell table:style-name="TableCell110902">
            <text:p text:style-name="P306"><text:span text:style-name="T1473"/></text:p>
          </table:table-cell>
        </table:table-row>
        <table:table-row table:style-name="TableRow1110">
          <table:table-cell table:style-name="TableCell111000">
            <text:p text:style-name="P309"><text:span text:style-name="T1474">69<text:s/></text:span><text:span text:style-name="T1475">–</text:span><text:span text:style-name="T1476"><text:s/>Výnosy z transferov a rozpo</text:span><text:span text:style-name="T1477">čtov</text:span><text:span text:style-name="T1478">ých príjmov v obciach, VÚC a v RO a PO zriadených obcou alebo VÚC</text:span><text:span text:style-name="T1479"/></text:p>
          </table:table-cell>
          <table:table-cell table:style-name="TableCell111001">
            <text:p text:style-name="P309"><text:span text:style-name="T1480">32 066,87<text:s text:c="4"/></text:span><text:span text:style-name="T1481"/></text:p>
          </table:table-cell>
          <table:table-cell table:style-name="TableCell111002">
            <text:p text:style-name="P309"><text:span text:style-name="T1482"><text:s/>41 178,84</text:span><text:span text:style-name="T1483"/></text:p>
          </table:table-cell>
        </table:table-row>
        <table:table-row table:style-name="TableRow1111">
          <table:table-cell table:style-name="TableCell111100">
            <text:p text:style-name="P312"><text:span text:style-name="T1484">Hospodársky výsledok /+ kladný HV, - záporný HV</text:span><text:span text:style-name="T1485"/></text:p>
          </table:table-cell>
          <table:table-cell table:style-name="TableCell111101">
            <text:p text:style-name="P312"><text:span text:style-name="T1486">- 6 118,52</text:span><text:span text:style-name="T1487"/></text:p>
          </table:table-cell>
          <table:table-cell table:style-name="TableCell111102">
            <text:p text:style-name="P312"><text:span text:style-name="T1488">- 26 019,45</text:span><text:span text:style-name="T1489"/></text:p>
          </table:table-cell>
        </table:table-row>
      </table:table>
      <text:p text:style-name="P314"><text:span text:style-name="T1489"/></text:p>
      <text:p text:style-name="P314"><text:span text:style-name="T1489"/></text:p>
      <text:p text:style-name="P314"><text:span text:style-name="T1489"/></text:p>
      <text:p text:style-name="P314"><text:span text:style-name="T1490">10.2. Poskytnuté dotácie</text:span><text:span text:style-name="T1491"><text:s/></text:span></text:p>
      <text:p text:style-name="P314"><text:span text:style-name="T1492"/></text:p>
      <text:p text:style-name="P314"><text:span text:style-name="T1493">V roku 2022 obec poskytla zo svojho rozpo</text:span><text:span text:style-name="T1494">čtu dot</text:span><text:span text:style-name="T1495">ácie:</text:span></text:p>
      <text:p text:style-name="P314"><text:span text:style-name="T1496"><text:s/>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316"><text:span text:style-name="T1498">Prijímate</text:span><text:span text:style-name="T1499">ľ dot</text:span><text:span text:style-name="T1500">ácie</text:span><text:span text:style-name="T1501"/></text:p>
          </table:table-cell>
          <table:table-cell table:style-name="TableCell120001">
            <text:p text:style-name="P316"><text:span text:style-name="T1502">Ú</text:span><text:span text:style-name="T1503">čelov</text:span><text:span text:style-name="T1504">é ur</text:span><text:span text:style-name="T1505">čenie dot</text:span><text:span text:style-name="T1506">ácie</text:span><text:span text:style-name="T1507"/></text:p>
          </table:table-cell>
          <table:table-cell table:style-name="TableCell120002">
            <text:p text:style-name="P316"><text:span text:style-name="T1508">Suma poskytnutých prostriedkov v EUR</text:span><text:span text:style-name="T1509"/></text:p>
          </table:table-cell>
        </table:table-row>
        <table:table-row table:style-name="TableRow1201">
          <table:table-cell table:style-name="TableCell120100">
            <text:p text:style-name="P319"><text:span text:style-name="T1510">OFK Krásno</text:span><text:span text:style-name="T1511"/></text:p>
          </table:table-cell>
          <table:table-cell table:style-name="TableCell120101">
            <text:p text:style-name="P319"><text:span text:style-name="T1511"/></text:p>
          </table:table-cell>
          <table:table-cell table:style-name="TableCell120102">
            <text:p text:style-name="P319"><text:span text:style-name="T1512">1 500,00</text:span><text:span text:style-name="T1513"/></text:p>
          </table:table-cell>
        </table:table-row>
        <table:table-row table:style-name="TableRow1202">
          <table:table-cell table:style-name="TableCell120200">
            <text:p text:style-name="P321"><text:span text:style-name="T1513"/></text:p>
          </table:table-cell>
          <table:table-cell table:style-name="TableCell120201">
            <text:p text:style-name="P321"><text:span text:style-name="T1513"/></text:p>
          </table:table-cell>
          <table:table-cell table:style-name="TableCell120202">
            <text:p text:style-name="P321"><text:span text:style-name="T1513"/></text:p>
          </table:table-cell>
        </table:table-row>
      </table:table>
      <text:p text:style-name="P323"><text:span text:style-name="T1513"/></text:p>
      <text:p text:style-name="P323"><text:span text:style-name="T1513"/></text:p>
      <text:p text:style-name="P323"><text:span text:style-name="T1513"/></text:p>
      <text:p text:style-name="P323"><text:span text:style-name="T1513"/></text:p>
      <text:p text:style-name="P323"><text:span text:style-name="T1514">10.3. Predpokladaný budúci vývoj<text:s/></text:span><text:span text:style-name="T1515">činnosti</text:span><text:span text:style-name="T1516"><text:s/></text:span></text:p>
      <text:p text:style-name="P323"><text:span text:style-name="T1517"/></text:p>
      <text:p text:style-name="P323"><text:span text:style-name="T1518">Predpokladané investi</text:span><text:span text:style-name="T1519">čn</text:span><text:span text:style-name="T1520">é akcie realizované v budúcich rokoch:</text:span></text:p>
      <text:p text:style-name="P323"><text:span text:style-name="T1521">- Rekon</text:span><text:span text:style-name="T1522">štrukcia are</text:span><text:span text:style-name="T1523">álu cintorína,</text:span></text:p>
      <text:p text:style-name="P323"><text:span text:style-name="T1524">- Rekon</text:span><text:span text:style-name="T1525">štrukcia Požiarnej zbrojnice</text:span></text:p>
      <text:p text:style-name="P323"><text:span text:style-name="T1526"/></text:p>
      <text:p text:style-name="P323"><text:span text:style-name="T1526"/></text:p>
      <text:p text:style-name="P323"><text:span text:style-name="T1527">10.4. Udalosti osobitného významu po skon</text:span><text:span text:style-name="T1528">čen</text:span><text:span text:style-name="T1529">í ú</text:span><text:span text:style-name="T1530">čtovn</text:span><text:span text:style-name="T1531">ého obdobia</text:span></text:p>
      <text:p text:style-name="P323"><text:span text:style-name="T1532">Obec nezaznamenala<text:s/></text:span><text:span text:style-name="T1533">žiadnu udalosť osobitn</text:span><text:span text:style-name="T1534">ého významu po skon</text:span><text:span text:style-name="T1535">čen</text:span><text:span text:style-name="T1536">í ú</text:span><text:span text:style-name="T1537">čtovn</text:span><text:span text:style-name="T1538">ého obdobia, za</text:span></text:p>
      <text:p text:style-name="P323"><text:span text:style-name="T1539">ktoré sa vyhotovuje výro</text:span><text:span text:style-name="T1540">čn</text:span><text:span text:style-name="T1541">á správa.</text:span></text:p>
      <text:p text:style-name="P323"><text:span text:style-name="T1542"/></text:p>
      <text:p text:style-name="P323"><text:span text:style-name="T1543">10.5. Ú</text:span><text:span text:style-name="T1544">čtovn</text:span><text:span text:style-name="T1545">á jednotka<text:s/></text:span><text:span text:style-name="T1546">–</text:span><text:span text:style-name="T1547"><text:s/>Obec Krásno nebola vystavená<text:s/></text:span><text:span text:style-name="T1548">žiadnym rizik</text:span><text:span text:style-name="T1549">ám.</text:span></text:p>
      <text:p text:style-name="P323"><text:span text:style-name="T1550">Pandémia ochorenia COVID - 19, ktorá významne negatívne ovplyv</text:span><text:span text:style-name="T1551">ňuje hospod</text:span><text:span text:style-name="T1552">árenia obce:</text:span></text:p>
      <text:p text:style-name="P323"><text:span text:style-name="T1553">Na konci roku 2019 sa prvýkrát objavili správy z<text:s/></text:span><text:span text:style-name="T1554">Č</text:span><text:span text:style-name="T1555">íny týkajúce sa COVID-19 (Coronavirus).</text:span></text:p>
      <text:p text:style-name="P323"><text:span text:style-name="T1556">V prvých mesiacoch roku 2020 sa vírus roz</text:span><text:span text:style-name="T1557">š</text:span><text:span text:style-name="T1558">íril do celého sveta a negatívne ovplyvnil mnoho</text:span></text:p>
      <text:p text:style-name="P323"><text:span text:style-name="T1559">krajín. Situácia sa neustále mení, zdá sa,<text:s/></text:span><text:span text:style-name="T1560">že negat</text:span><text:span text:style-name="T1561">ívny vplyv na svetový obchod, na firmy aj na</text:span></text:p>
      <text:p text:style-name="P323"><text:span text:style-name="T1562">jednotlivcov mô</text:span><text:span text:style-name="T1563">že byť v</text:span><text:span text:style-name="T1564">á</text:span><text:span text:style-name="T1565">žnejš</text:span><text:span text:style-name="T1566">í, ako sa pôvodne o</text:span><text:span text:style-name="T1567">čak</text:span><text:span text:style-name="T1568">ávalo. Uvedené negatívne vplyvy majú</text:span></text:p>
      <text:p text:style-name="P323"><text:span text:style-name="T1569">v roku 2021 za následok zní</text:span><text:span text:style-name="T1570">ženie pr</text:span><text:span text:style-name="T1571">íjmov z podielových daní oproti odhadom, na základe</text:span></text:p>
      <text:p text:style-name="P323"><text:span text:style-name="T1572">ktorých bol zostavený rozpo</text:span><text:span text:style-name="T1573">čet, čo malo vplyv na potrebu<text:s/></text:span><text:span text:style-name="T1574">úpravy rozpo</text:span><text:span text:style-name="T1575">čtu s n</text:span><text:span text:style-name="T1576">ásledným</text:span></text:p>
      <text:p text:style-name="P323"><text:span text:style-name="T1577">obmedzením ur</text:span><text:span text:style-name="T1578">čit</text:span><text:span text:style-name="T1579">ých plánovaných aktivít a za ur</text:span><text:span text:style-name="T1580">čit</text:span><text:span text:style-name="T1581">ých podmienok aj zhor</text:span><text:span text:style-name="T1582">šenie ukazovateľov</text:span></text:p>
      <text:p text:style-name="P323"><text:span text:style-name="T1583">zad</text:span><text:span text:style-name="T1584">ĺženosti. Pretože sa situ</text:span><text:span text:style-name="T1585">ácia stále vyvíja, vedenie ú</text:span><text:span text:style-name="T1586">čtovnej jednotky si nemysl</text:span><text:span text:style-name="T1587">í,<text:s/></text:span><text:span text:style-name="T1588">že je možn</text:span><text:span text:style-name="T1589">é</text:span></text:p>
      <text:p text:style-name="P323"><text:span text:style-name="T1590">poskytnú</text:span><text:span text:style-name="T1591">ť kvantitat</text:span><text:span text:style-name="T1592">ívne odhady potenciálneho vplyvu sú</text:span><text:span text:style-name="T1593">časnej situ</text:span><text:span text:style-name="T1594">ácie na ú</text:span><text:span text:style-name="T1595">čtovn</text:span><text:span text:style-name="T1596">ú jednotku.</text:span></text:p>
      <text:p text:style-name="P323"><text:span text:style-name="T1597"/></text:p>
      <text:p text:style-name="P323"><text:span text:style-name="T1597"/></text:p>
      <text:p text:style-name="P323"><text:span text:style-name="T1597"/></text:p>
      <text:p text:style-name="P323"><text:span text:style-name="T1598">Vypracoval: Renáta Blahová<text:s text:c="27"/>Schválil: Ing. Mgr. Martin Miklo</text:span><text:span text:style-name="T1599">š, PhD.</text:span></text:p>
      <text:p text:style-name="P323"><text:span text:style-name="T1600"/></text:p>
      <text:p text:style-name="P323"><text:span text:style-name="T1600"/></text:p>
      <text:p text:style-name="P323"><text:span text:style-name="T1601">V Krásne, d</text:span><text:span text:style-name="T1602">ňa 11.5.2023</text:span></text:p>
      <text:p text:style-name="P323"><text:span text:style-name="T1603"/></text:p>
      <text:p text:style-name="P324"><text:span text:style-name="T16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